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hoek Kastanjelaan: 4DAAGSE 2019, 19 juli 2019, St. Annastraat hoek Kastanjelaan, vis en frisdrank, tijdelijke standp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9 juli 2019, St. Annastraat hoek Kastanjelaan, vis en frisdrank, tijdelijke standpl (St. Annastraat hoek Kastanje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29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AB36FBE-BB8D-4581-963B-3B4C6A20E52C" xlink:type="simple">http://www.nijmegen.nl/vergunningpagina/?guid=8AB36FBE-BB8D-4581-963B-3B4C6A20E5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4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4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2.43 426316.78</meta:user-defined>
    <meta:user-defined meta:name="OVERHEID.EPSG28992/DC.spatial">187420.51 426774</meta:user-defined>
    <meta:user-defined meta:name="DC.title">St. Annastraat hoek Kastanjelaan: 4DAAGSE 2019, 19 juli 2019, St. Annastraat hoek Kastanjelaan, vis en frisdrank, tijdelijke standpl - apv vergunning – Bijzondere wetten  - Vergunning verleend</meta:user-defined>
    <meta:user-defined meta:name="OVERHEID.PostcodeHuisnummer/OVERHEIDop.postcodeHuisnummer">6533BD 46</meta:user-defined>
    <meta:user-defined meta:name="OVERHEID.PostcodeHuisnummer/OVERHEIDop.postcodeHuisnummer">6531</meta:user-defined>
    <meta:user-defined meta:name="OVERHEIDop.straatnaam">Kastanjelaan</meta:user-defined>
    <meta:user-defined meta:name="OVERHEIDop.straatnaam">St. Annastraat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42</meta:user-defined>
    <meta:user-defined meta:name="OVERHEIDop.GmbID/DC.identifier">gmb-2019-155942</meta:user-defined>
    <meta:user-defined meta:name="OVERHEIDop.versieInformatie"/>
  </office:meta>
</office:document-meta>
</file>