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asmuslaan hoek St. Annastraat: 4DAAGSE 2019, 19 juli 2019, Erasmuslaan hoek St. Annastraat, friet snacks broodjes bloemen frisdra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6-2019</text:p>
            <text:p text:style-name="common-al">
            <text:span text:style-name="nadrukvet">Omschrijving: </text:span>4DAAGSE 2019, 19 juli 2019, Erasmuslaan hoek St. Annastraat, friet snacks broodjes bloemen frisdran (Erasmuslaan hoek St. Annastraat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9.01128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2-2019</text:p>
            <text:p text:style-name="common-al">
            <text:span text:style-name="nadrukvet">Definitieve beschikking verzonden: </text:span>19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9 tot en met 31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1F85F58-CB33-4DD2-9A3E-309801DCC877" xlink:type="simple">http://www.nijmegen.nl/vergunningpagina/?guid=C1F85F58-CB33-4DD2-9A3E-309801DCC87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940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4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4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20.51 426774</meta:user-defined>
    <meta:user-defined meta:name="OVERHEID.EPSG28992/DC.spatial">187837.21 425874.23</meta:user-defined>
    <meta:user-defined meta:name="DC.title">Erasmuslaan hoek St. Annastraat: 4DAAGSE 2019, 19 juli 2019, Erasmuslaan hoek St. Annastraat, friet snacks broodjes bloemen frisdran - apv vergunning – Bijzondere wetten  - Vergunning verleend</meta:user-defined>
    <meta:user-defined meta:name="OVERHEID.PostcodeHuisnummer/OVERHEIDop.postcodeHuisnummer">6531</meta:user-defined>
    <meta:user-defined meta:name="OVERHEID.PostcodeHuisnummer/OVERHEIDop.postcodeHuisnummer">6525</meta:user-defined>
    <meta:user-defined meta:name="OVERHEIDop.straatnaam">St. Annastraat</meta:user-defined>
    <meta:user-defined meta:name="OVERHEIDop.woonplaats">Nijmegen</meta:user-defined>
    <meta:user-defined meta:name="OVERHEIDop.woonplaats">Nijme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940</meta:user-defined>
    <meta:user-defined meta:name="OVERHEIDop.GmbID/DC.identifier">gmb-2019-155940</meta:user-defined>
    <meta:user-defined meta:name="OVERHEIDop.versieInformatie"/>
  </office:meta>
</office:document-meta>
</file>