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2-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2-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2-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2-3-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2-3-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2-3-56">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2-3-57">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2-3-58">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2-3-59">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2-3-60">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2-2-3-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62">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text:list-style style:name="id1-3-2-2-2-3-63">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2-3-64">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2-3-65">
      <text:list-level-style-number style:num-format="" style:num-prefix="mmm" text:level="1" text:start-value="13">
        <style:list-level-properties text:min-label-width="10mm"/>
      </text:list-level-style-number>
      <text:list-level-style-number style:num-format="" style:num-prefix="mmm" text:level="2">
        <style:list-level-properties text:min-label-width="10mm" text:space-before="10mm"/>
      </text:list-level-style-number>
    </text:list-style>
    <text:list-style style:name="id1-3-2-2-2-3-66">
      <text:list-level-style-number style:num-format="" style:num-prefix="nnn" text:level="1" text:start-value="14">
        <style:list-level-properties text:min-label-width="10mm"/>
      </text:list-level-style-number>
      <text:list-level-style-number style:num-format="" style:num-prefix="nnn" text:level="2">
        <style:list-level-properties text:min-label-width="10mm" text:space-before="10mm"/>
      </text:list-level-style-number>
    </text:list-style>
    <text:list-style style:name="id1-3-2-2-2-3-67">
      <text:list-level-style-number style:num-format="" style:num-prefix="ooo" text:level="1" text:start-value="15">
        <style:list-level-properties text:min-label-width="10mm"/>
      </text:list-level-style-number>
      <text:list-level-style-number style:num-format="" style:num-prefix="ooo" text:level="2">
        <style:list-level-properties text:min-label-width="10mm" text:space-before="10mm"/>
      </text:list-level-style-number>
    </text:list-style>
    <text:list-style style:name="id1-3-2-2-2-3-68">
      <text:list-level-style-number style:num-format="" style:num-prefix="ppp" text:level="1" text:start-value="16">
        <style:list-level-properties text:min-label-width="10mm"/>
      </text:list-level-style-number>
      <text:list-level-style-number style:num-format="" style:num-prefix="ppp" text:level="2">
        <style:list-level-properties text:min-label-width="10mm" text:space-before="10mm"/>
      </text:list-level-style-number>
    </text:list-style>
    <text:list-style style:name="id1-3-2-2-2-3-69">
      <text:list-level-style-number style:num-format="" style:num-prefix="qqq" text:level="1" text:start-value="17">
        <style:list-level-properties text:min-label-width="10mm"/>
      </text:list-level-style-number>
      <text:list-level-style-number style:num-format="" style:num-prefix="qqq" text:level="2">
        <style:list-level-properties text:min-label-width="10mm" text:space-before="10mm"/>
      </text:list-level-style-number>
    </text:list-style>
    <text:list-style style:name="id1-3-2-2-2-3-70">
      <text:list-level-style-number style:num-format="" style:num-prefix="rrr" text:level="1" text:start-value="18">
        <style:list-level-properties text:min-label-width="10mm"/>
      </text:list-level-style-number>
      <text:list-level-style-number style:num-format="" style:num-prefix="rrr" text:level="2">
        <style:list-level-properties text:min-label-width="10mm" text:space-before="10mm"/>
      </text:list-level-style-number>
    </text:list-style>
    <text:list-style style:name="id1-3-2-2-2-3-71">
      <text:list-level-style-number style:num-format="" style:num-prefix="sss" text:level="1" text:start-value="19">
        <style:list-level-properties text:min-label-width="10mm"/>
      </text:list-level-style-number>
      <text:list-level-style-number style:num-format="" style:num-prefix="sss" text:level="2">
        <style:list-level-properties text:min-label-width="10mm" text:space-before="10mm"/>
      </text:list-level-style-number>
    </text:list-style>
    <text:list-style style:name="id1-3-2-2-2-3-72">
      <text:list-level-style-number style:num-format="" style:num-prefix="ttt" text:level="1" text:start-value="20">
        <style:list-level-properties text:min-label-width="10mm"/>
      </text:list-level-style-number>
      <text:list-level-style-number style:num-format="" style:num-prefix="ttt" text:level="2">
        <style:list-level-properties text:min-label-width="10mm" text:space-before="10mm"/>
      </text:list-level-style-number>
    </text:list-style>
    <text:list-style style:name="id1-3-2-2-2-3-73">
      <text:list-level-style-number style:num-format="" style:num-prefix="uuu" text:level="1" text:start-value="21">
        <style:list-level-properties text:min-label-width="10mm"/>
      </text:list-level-style-number>
      <text:list-level-style-number style:num-format="" style:num-prefix="uuu" text:level="2">
        <style:list-level-properties text:min-label-width="10mm" text:space-before="10mm"/>
      </text:list-level-style-number>
    </text:list-style>
    <text:list-style style:name="id1-3-2-2-2-3-74">
      <text:list-level-style-number style:num-format="" style:num-prefix="vvv" text:level="1" text:start-value="22">
        <style:list-level-properties text:min-label-width="10mm"/>
      </text:list-level-style-number>
      <text:list-level-style-number style:num-format="" style:num-prefix="vvv" text:level="2">
        <style:list-level-properties text:min-label-width="10mm" text:space-before="10mm"/>
      </text:list-level-style-number>
    </text:list-style>
    <text:list-style style:name="id1-3-2-2-2-3-75">
      <text:list-level-style-number style:num-format="" style:num-prefix="www" text:level="1" text:start-value="23">
        <style:list-level-properties text:min-label-width="10mm"/>
      </text:list-level-style-number>
      <text:list-level-style-number style:num-format="" style:num-prefix="www" text:level="2">
        <style:list-level-properties text:min-label-width="10mm" text:space-before="10mm"/>
      </text:list-level-style-number>
    </text:list-style>
    <text:list-style style:name="id1-3-2-2-2-3-76">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2-2-3-77">
      <text:list-level-style-number style:num-format="" style:num-prefix="yyy" text:level="1" text:start-value="25">
        <style:list-level-properties text:min-label-width="10mm"/>
      </text:list-level-style-number>
      <text:list-level-style-number style:num-format="" style:num-prefix="yyy" text:level="2">
        <style:list-level-properties text:min-label-width="10mm" text:space-before="10mm"/>
      </text:list-level-style-number>
    </text:list-style>
    <text:list-style style:name="id1-3-2-2-2-3-78">
      <text:list-level-style-number style:num-format="" style:num-prefix="zzz" text:level="1" text:start-value="26">
        <style:list-level-properties text:min-label-width="10mm"/>
      </text:list-level-style-number>
      <text:list-level-style-number style:num-format="" style:num-prefix="zzz" text:level="2">
        <style:list-level-properties text:min-label-width="10mm" text:space-before="10mm"/>
      </text:list-level-style-number>
    </text:list-style>
    <text:list-style style:name="id1-3-2-2-2-3-79">
      <text:list-level-style-number style:num-format="" style:num-prefix="aaaa" text:level="1" text:start-value="1">
        <style:list-level-properties text:min-label-width="10mm"/>
      </text:list-level-style-number>
      <text:list-level-style-number style:num-format="" style:num-prefix="aaaa" text:level="2">
        <style:list-level-properties text:min-label-width="10mm" text:space-before="10mm"/>
      </text:list-level-style-number>
    </text:list-style>
    <text:list-style style:name="id1-3-2-2-2-3-80">
      <text:list-level-style-number style:num-format="" style:num-prefix="bbbb" text:level="1" text:start-value="2">
        <style:list-level-properties text:min-label-width="10mm"/>
      </text:list-level-style-number>
      <text:list-level-style-number style:num-format="" style:num-prefix="bbbb" text:level="2">
        <style:list-level-properties text:min-label-width="10mm" text:space-before="10mm"/>
      </text:list-level-style-number>
    </text:list-style>
    <text:list-style style:name="id1-3-2-2-2-3-81">
      <text:list-level-style-number style:num-format="" style:num-prefix="cccc" text:level="1" text:start-value="3">
        <style:list-level-properties text:min-label-width="10mm"/>
      </text:list-level-style-number>
      <text:list-level-style-number style:num-format="" style:num-prefix="ccc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9-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9-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0-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0-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0-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bullet style:num-suffix="" text:bullet-char="​" text:level="1">
        <style:list-level-properties text:min-label-width="10mm"/>
      </text:list-level-style-bullet>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venverordening NORTH SEA PORT NETHERLANDS 2019</text:p>
      <text:section text:name="regeling_id1-3-2" text:style-name="regeling">
        <text:section text:name="aanhef_id1-3-2-1" text:style-name="aanhef">
          <text:section text:name="preambule_id1-3-2-1-1" text:style-name="preambule">
            <text:p text:style-name="al">De gemeenteraad van de gemeente Vlissingen,</text:p>
            <text:p text:style-name="al"/>
            <text:p text:style-name="al">gelezen het collegevoorstel van het college van burgemeester en wethouders van de gemeente Vlissingen</text:p>
            <text:p text:style-name="al"/>
            <text:p text:style-name="al">gelet op de artikelen 149 en 154 van de Gemeentewet;</text:p>
            <text:p text:style-name="al"/>
            <text:p text:style-name="al">overwegende dat </text:p>
            <text:p text:style-name="al"/>
            <text:p text:style-name="al">het ter bevordering van een goed havenbeheer noodzakelijk is om regels te stellen met betrekking tot de orde, de veiligheid en het milieu van de haven en de omgeving van de haven, en de kwaliteit van de dienstverlening in de haven;</text:p>
            <text:p text:style-name="al"/>
            <text:p text:style-name="al">Besluit vast te stellen:</text:p>
            <text:p text:style-name="al"/>
            <text:p text:style-name="al">De navolgende verordening met betrekking tot het gebruik van de havens en andere bevaarbare wateren waarvan North Sea Port Netherlands N.V. het beheer uitvoert.</text:p>
            <text:p text:style-name="al">Havenverordening North Sea Port Netherlands 2019</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list text:style-name="id1-3-2-2-2-3">
              <text:list-item text:style-override="id1-3-2-2-2-3-1">
                <text:number>a</text:number>
                <text:p text:style-name="al">ADN: Europees Verdrag inzake het internationaal vervoer van gevaarlijke stoffen over de binnenwateren;</text:p>
              </text:list-item>
              <text:list-item text:style-override="id1-3-2-2-2-3-2">
                <text:number>b</text:number>
                <text:p text:style-name="al">afvalstoffen: scheepsafval, ladingresiduen, vloeibare of vaste afvalstoffen die ontstaan bij het schoonmaken van een schip;</text:p>
              </text:list-item>
              <text:list-item text:style-override="id1-3-2-2-2-3-3">
                <text:number>c</text:number>
                <text:p text:style-name="al">bedrijfsmatig vervoer: </text:p>
                <text:list text:style-name="id1-3-2-2-2-3-3-3">
                  <text:list-item text:style-override="id1-3-2-2-2-3-3-3-1">
                    <text:number>i.</text:number>
                    <text:p text:style-name="al">vervoer in de uitoefening van een bedrijf of beroep;</text:p>
                  </text:list-item>
                  <text:list-item text:style-override="id1-3-2-2-2-3-3-3-2">
                    <text:number>ii.</text:number>
                    <text:p text:style-name="al">vervoer van goederen, uitsluitend bestemd voor of afkomstig van de eigen onderneming; of</text:p>
                  </text:list-item>
                  <text:list-item text:style-override="id1-3-2-2-2-3-3-3-3">
                    <text:number>iii.</text:number>
                    <text:p text:style-name="al">slepen en duwen van schepen met sleep-, duw- en sleepduwboten;</text:p>
                  </text:list-item>
                </text:list>
              </text:list-item>
              <text:list-item text:style-override="id1-3-2-2-2-3-4">
                <text:number>d</text:number>
                <text:p text:style-name="al">behandelen van een gevaarlijke stof: laden, lossen, intern verpompen, verplaatsen, mengen, blenden of schoonmaken van een gevaarlijke stof, met uitzondering van onderling overpompen of terugpompen van bunkerolie of LNG-brandstof, het bunkeren of het LNG-bunkeren;</text:p>
              </text:list-item>
              <text:list-item text:style-override="id1-3-2-2-2-3-5">
                <text:number>e</text:number>
                <text:p text:style-name="al">beheersgebied: het gebied voor zover gelegen binnen het grondgebied van de gemeente waar North Sea Port Netherlands N.V. conform de aan haar opgedragen taak het beheer voert zoals aangegeven op bijgaande kaarten;</text:p>
              </text:list-item>
              <text:list-item text:style-override="id1-3-2-2-2-3-6">
                <text:number>f</text:number>
                <text:p text:style-name="al">bekendmaking met dezelfde strekking als een verkeersteken: bekendmaking met dezelfde strekking als een verkeersteken als bedoeld in artikel 1, eerste lid, onder h, van de Scheepvaartverkeerswet;</text:p>
              </text:list-item>
              <text:list-item text:style-override="id1-3-2-2-2-3-7">
                <text:number>g</text:number>
                <text:p text:style-name="al">binnenschip: schip, niet zijnde een zeeschip;</text:p>
              </text:list-item>
              <text:list-item text:style-override="id1-3-2-2-2-3-8">
                <text:number>h</text:number>
                <text:p text:style-name="al">binnen tankschip: binnenschip, gebouwd voor of aangepast aan het vervoer van onverpakte vloeibare lading in zijn ladingtanks;</text:p>
              </text:list-item>
              <text:list-item text:style-override="id1-3-2-2-2-3-9">
                <text:number>i</text:number>
                <text:p text:style-name="al">boeienspan: ligplaats met het kenmerk dat het schip vanaf het voor- of achterschip op een of meer boeien of palen kan afmeren, waarbij het schip gemeerd ligt zonder enig contact met overige havenafmeervoorzieningen; </text:p>
              </text:list-item>
              <text:list-item text:style-override="id1-3-2-2-2-3-10">
                <text:number>j</text:number>
                <text:p text:style-name="al">bootliedenorganisatie: een (door het college erkende) organisatie van bootlieden die activiteiten verricht ter waarborging van de vakbekwaamheid van bootlieden en zorg draagt voor het vereiste materieel;</text:p>
              </text:list-item>
              <text:list-item text:style-override="id1-3-2-2-2-3-11">
                <text:number>k</text:number>
                <text:p text:style-name="al">bootman: degene die in de uitoefening van zijn beroep een zeeschip vast- of losmaakt;</text:p>
              </text:list-item>
              <text:list-item text:style-override="id1-3-2-2-2-3-12">
                <text:number>l</text:number>
                <text:p text:style-name="al">brandbare vloeistoffen: vloeistoffen met een vlampunt dat lager ligt dan of gelijk is aan 100 graden Celsius en uitsluitend een brandbare eigenschap heeft;</text:p>
              </text:list-item>
              <text:list-item text:style-override="id1-3-2-2-2-3-13">
                <text:number>m</text:number>
                <text:p text:style-name="al">brandstofolie: elke olie die wordt gebruikt als brandstof voor de voortstuwings- of hulpwerktuigen van schepen;</text:p>
              </text:list-item>
              <text:list-item text:style-override="id1-3-2-2-2-3-14">
                <text:number>n</text:number>
                <text:p text:style-name="al">bunkercontrolelijst: bunkercontrolelijst waarin uitsluitend de onderdelen zijn overgenomen zoals die staan in de Bunkering Safety Checklist van de ISGOTT;</text:p>
              </text:list-item>
              <text:list-item text:style-override="id1-3-2-2-2-3-15">
                <text:number>o</text:number>
                <text:p text:style-name="al">bunkeren: overslag van brandstofolie of smeerolie van een bunkerschip naar een zeeschip;</text:p>
              </text:list-item>
              <text:list-item text:style-override="id1-3-2-2-2-3-16">
                <text:number>p</text:number>
                <text:p text:style-name="al">bunkerolie: brandstofolie of smeerolie;</text:p>
              </text:list-item>
              <text:list-item text:style-override="id1-3-2-2-2-3-17">
                <text:number>q</text:number>
                <text:p text:style-name="al">bunkerschip: tankschip gebruikt voor het bevoorraden van schepen met bunkerolie;</text:p>
              </text:list-item>
              <text:list-item text:style-override="id1-3-2-2-2-3-18">
                <text:number>r</text:number>
                <text:p text:style-name="al">combinatietankschip: zeeschip, ingericht om afwisselend onverpakte vloeibare lading of droge lading te kunnen vervoeren;</text:p>
              </text:list-item>
              <text:list-item text:style-override="id1-3-2-2-2-3-19">
                <text:number>s</text:number>
                <text:p text:style-name="al">communicatievaren: tegen vergoeding vervoeren van personen van en naar zeeschepen;</text:p>
              </text:list-item>
              <text:list-item text:style-override="id1-3-2-2-2-3-20">
                <text:number>t</text:number>
                <text:p text:style-name="al">college: het college van burgemeester en wethouders;</text:p>
              </text:list-item>
              <text:list-item text:style-override="id1-3-2-2-2-3-21">
                <text:number>u</text:number>
                <text:p text:style-name="al">dampen: de atmosfeer die boven een vloeistof aanwezig is als gevolg van een bepaalde dampdruk van die vloeibare stof;</text:p>
              </text:list-item>
              <text:list-item text:style-override="id1-3-2-2-2-3-22">
                <text:number>v</text:number>
                <text:p text:style-name="al">dampretourleiding: dampdrukvereffeningsysteem tussen de bij de directe overslag betrokken ladingtanks waardoor de overslag emissieloos plaatsvindt;</text:p>
              </text:list-item>
              <text:list-item text:style-override="id1-3-2-2-2-3-23">
                <text:number>w</text:number>
                <text:p text:style-name="al">dienstverlenend schip: elk schip betrokken bij dienstverlening aan een in een petroleumhaven gelegen schip, verband houdend met repareren, schoonmaken, brengen of halen van voorraden of scheepsonderdelen of ophalen van afvalstoffen, en dat voldoet aan de door het college te stellen voorschriften inzake de bouw, de inrichting en de uitrusting van het schip;</text:p>
              </text:list-item>
              <text:list-item text:style-override="id1-3-2-2-2-3-24">
                <text:number>x</text:number>
                <text:p text:style-name="al">droogmaken: openstaande ladingtanks laten drogen of ventileren nadat deze met water zijn gewassen of op een andere wijze voldoende zijn schoongemaakt;</text:p>
              </text:list-item>
              <text:list-item text:style-override="id1-3-2-2-2-3-25">
                <text:number>y</text:number>
                <text:p text:style-name="al">eetbare oliën: oliën of vetten die gewonnen worden uit zaden of vruchten van planten of bomen of oliën en vetten van dierlijke oorsprong;</text:p>
              </text:list-item>
              <text:list-item text:style-override="id1-3-2-2-2-3-26">
                <text:number>z</text:number>
                <text:p text:style-name="al">exploitant: eigenaar, beheerder, rompbevrachter of ieder ander die zeggenschap heeft over het gebruik van het schip;</text:p>
              </text:list-item>
              <text:list-item text:style-override="id1-3-2-2-2-3-27">
                <text:number>aa</text:number>
                <text:p text:style-name="al">exploitant van een boeienspan of een palenligplaats: eigenaar, beheerder of ieder ander die zeggenschap heeft over het gebruik van een boeienspan of een palenligplaats;</text:p>
              </text:list-item>
              <text:list-item text:style-override="id1-3-2-2-2-3-28">
                <text:number>bb</text:number>
                <text:p text:style-name="al">gasdeskundige: een gasdeskundige die in het bezit is van een certificaat van vakbekwaamheid gasdeskundige als bedoeld in artikel 3.5h, vierde lid, van het Arbeidsomstandighedenbesluit;</text:p>
              </text:list-item>
              <text:list-item text:style-override="id1-3-2-2-2-3-29">
                <text:number>cc</text:number>
                <text:p text:style-name="al">GR ZSP; de per datum van inwerkingtreding van de Havenverordening North Sea Port Netherlands 2019 opgeheven Gemeenschappelijke regeling Zeeland Seaports;</text:p>
              </text:list-item>
              <text:list-item text:style-override="id1-3-2-2-2-3-30">
                <text:number>dd</text:number>
                <text:p text:style-name="al">gevaarlijke stoffen: stoffen die gevaar voor explosie, brand, corrosie, vergiftiging, bedwelming of straling kunnen opleveren, zoals vermeld in de IMO code voor het vervoer van verpakte gevaarlijke stoffen over zee (IMDG Code), de code voor de bouw en uitrusting van schepen die gevaarlijke chemicaliën in bulk vervoeren (IBC Code), met uitzondering van de stoffen die enkel (milieu)vervuilend zijn en die geen giftige of brandbare eigenschappen hebben, de internationale code voor de bouw en uitrusting van schepen die vloeibaar gemaakte gassen in bulk vervoeren (IGC Code), de IMSBC Code en de bijlage bij het ADN, met uitzondering van eetbare oliën; </text:p>
              </text:list-item>
              <text:list-item text:style-override="id1-3-2-2-2-3-31">
                <text:number>ee</text:number>
                <text:p text:style-name="al">haven(s): de wateren binnen de grenzen van het havengebied die voor de scheepvaart openstaan, alsmede alle tot de haven behorende kunstwerken, de scheepshellingen, dokken, scheepsreparatiewerven, los- en laadplaatsen en alle daartoe behorende en (mede) daaronder begrepen kaden, aanlegsteigers, meerpalen, boeien en andere soortgelijke werken of inrichtingen; </text:p>
              </text:list-item>
              <text:list-item text:style-override="id1-3-2-2-2-3-32">
                <text:number>ff</text:number>
                <text:p text:style-name="al">havenverordening: Havenverordening North Sea Port Netherlands 2019;</text:p>
              </text:list-item>
              <text:list-item text:style-override="id1-3-2-2-2-3-33">
                <text:number>gg</text:number>
                <text:p text:style-name="al">havengebied: het beheersgebied; </text:p>
              </text:list-item>
              <text:list-item text:style-override="id1-3-2-2-2-3-34">
                <text:number>hh</text:number>
                <text:p text:style-name="al">havenmeester: de havenmeester van de North Sea Port Netherlands N.V.;</text:p>
              </text:list-item>
              <text:list-item text:style-override="id1-3-2-2-2-3-35">
                <text:number>ii</text:number>
                <text:p text:style-name="al">IBC Code: International Code for the Construction and Equipment of Ships Carrying Dangerous Chemicals in Bulk van IMO of Code for the Construction and Equipment of Ships Carrying Dangerous Chemicals in Bulk van IMO;</text:p>
              </text:list-item>
              <text:list-item text:style-override="id1-3-2-2-2-3-36">
                <text:number>jj</text:number>
                <text:p text:style-name="al">IGC Code: International Code for the Construction and Equipment of Ships Carrying Liquefied Gases in Bulk van IMO of Code for the Construction and Equipment of Ships Carrying Liquefied Gases in Bulk van IMO;</text:p>
              </text:list-item>
              <text:list-item text:style-override="id1-3-2-2-2-3-37">
                <text:number>kk</text:number>
                <text:p text:style-name="al">IMSBC Code: International Maritime Solid Bulk Cargoes Code;</text:p>
              </text:list-item>
              <text:list-item text:style-override="id1-3-2-2-2-3-38">
                <text:number>ll</text:number>
                <text:p text:style-name="al">IMO: Internationale Maritieme Organisatie van de Verenigde Naties;</text:p>
              </text:list-item>
              <text:list-item text:style-override="id1-3-2-2-2-3-39">
                <text:number>mm</text:number>
                <text:p text:style-name="al">Inerte atmosfeer; een atmosfeer in een ladingtank of slobtank waarin het zuurstofgehalte is verminderd tot ten hoogste 8 volumeprocent door het toevoegen van een inert gas onder positieve druk;</text:p>
              </text:list-item>
              <text:list-item text:style-override="id1-3-2-2-2-3-40">
                <text:number>nn</text:number>
                <text:p text:style-name="al">inrichting: inrichting als bedoeld in de Wet Milieubeheer</text:p>
              </text:list-item>
              <text:list-item text:style-override="id1-3-2-2-2-3-41">
                <text:number>oo</text:number>
                <text:p text:style-name="al">ISGINT: International Safety Guide for Inland Navigation Tank barges and Terminals;</text:p>
              </text:list-item>
              <text:list-item text:style-override="id1-3-2-2-2-3-42">
                <text:number>pp</text:number>
                <text:p text:style-name="al">ISGOTT: International Safety Guide for Oiltankers and Terminals;</text:p>
              </text:list-item>
              <text:list-item text:style-override="id1-3-2-2-2-3-43">
                <text:number>qq</text:number>
                <text:p text:style-name="al">kapitein: degene die de feitelijke leiding over een zeeschip voert;</text:p>
              </text:list-item>
              <text:list-item text:style-override="id1-3-2-2-2-3-44">
                <text:number>rr</text:number>
                <text:p text:style-name="al">ladingresiduen: de restanten van lading in ruimen of tanks aan boord die na het lossen en schoonmaken achterblijven, met inbegrip van ladingrestanten na lading of lossing en/of morsingen buiten de ruimen of tanks aan boord;</text:p>
              </text:list-item>
              <text:list-item text:style-override="id1-3-2-2-2-3-45">
                <text:number>ss</text:number>
                <text:p text:style-name="al">LNG-aangedreven schip: schip dat gebruik maakt of mede gebruik maakt van LNG-brandstof voor voortstuwing; </text:p>
              </text:list-item>
              <text:list-item text:style-override="id1-3-2-2-2-3-46">
                <text:number>tt</text:number>
                <text:p text:style-name="al">LNG-brandstof: LNG ( Liquefied Natural Gas) dat wordt gebruikt als brandstof voor de voortstuwing of hulpbedrijf van een schip;</text:p>
              </text:list-item>
              <text:list-item text:style-override="id1-3-2-2-2-3-47">
                <text:number>uu</text:number>
                <text:p text:style-name="al">LNG-bunkeren: aan boord van een schip brengen van LNG-brandstof of aardgas brandstof voor eigen gebruik op het schip; </text:p>
              </text:list-item>
              <text:list-item text:style-override="id1-3-2-2-2-3-48">
                <text:number>vv</text:number>
                <text:p text:style-name="al">LNG-bunkerschip: tankschip gebruikt voor het LNG-bunkeren; </text:p>
              </text:list-item>
              <text:list-item text:style-override="id1-3-2-2-2-3-49">
                <text:number>ww</text:number>
                <text:p text:style-name="al">MARPOL: International Convention for the Prevention of Pollution from Ships;</text:p>
              </text:list-item>
              <text:list-item text:style-override="id1-3-2-2-2-3-50">
                <text:number>xx</text:number>
                <text:p text:style-name="al">North Sea Port: de naamloze vennootschap North Sea Port Netherlands N.V..</text:p>
              </text:list-item>
              <text:list-item text:style-override="id1-3-2-2-2-3-51">
                <text:number>yy</text:number>
                <text:p text:style-name="al">ontvangstvoorziening: voorziening geschikt voor de ontvangst van scheepsafval, overige schadelijke stoffen of restanten van schadelijke stoffen;</text:p>
              </text:list-item>
              <text:list-item text:style-override="id1-3-2-2-2-3-52">
                <text:number>zz</text:number>
                <text:p text:style-name="al">open vuur: vuur, vonkvorming en elk oppervlak binnen een afstand van 25 meter van een gevaarlijke stof, dat een temperatuur heeft die gelijk is aan of hoger dan de minimum-ontstekingstemperatuur van die stof; </text:p>
              </text:list-item>
              <text:list-item text:style-override="id1-3-2-2-2-3-53">
                <text:number>aaa</text:number>
                <text:p text:style-name="al">overslag: laden of lossen van lading in of uit een schip;</text:p>
              </text:list-item>
              <text:list-item text:style-override="id1-3-2-2-2-3-54">
                <text:number>bbb</text:number>
                <text:p text:style-name="al">palenligplaats: ligplaats met het kenmerk dat het schip tegen en aan daarvoor bestemde palen kan afmeren, waarbij het schip gemeerd ligt zonder enig contact met overige havenafmeervoorzieningen;</text:p>
              </text:list-item>
              <text:list-item text:style-override="id1-3-2-2-2-3-55">
                <text:number>ccc</text:number>
                <text:p text:style-name="al">passagiersschip: elk schip dat is ingericht voor het vervoer van meer dan twaalf passagiers en dat in het bezit is van toereikende en geldige certificaten;</text:p>
              </text:list-item>
              <text:list-item text:style-override="id1-3-2-2-2-3-56">
                <text:number>ddd</text:number>
                <text:p text:style-name="al">personenvervoer: tegen vergoeding vervoeren van personen;</text:p>
              </text:list-item>
              <text:list-item text:style-override="id1-3-2-2-2-3-57">
                <text:number>eee</text:number>
                <text:p text:style-name="al">petroleumhaven: de daartoe aangewezen gedeelten van de havens ingericht voor de afhandeling van een tankschip met onverpakte gevaarlijke vloeibare lading;</text:p>
              </text:list-item>
              <text:list-item text:style-override="id1-3-2-2-2-3-58">
                <text:number>fff</text:number>
                <text:p text:style-name="al">plaatsgebonden risico: plaatsgebonden risico als bedoeld in artikel 1, eerste lid, aanhef en onder o, van het Besluit externe veiligheid inrichtingen;</text:p>
              </text:list-item>
              <text:list-item text:style-override="id1-3-2-2-2-3-59">
                <text:number>ggg</text:number>
                <text:p text:style-name="al">Raad; Gemeenteraad van de gemeente Vlissingen;</text:p>
              </text:list-item>
              <text:list-item text:style-override="id1-3-2-2-2-3-60">
                <text:number>hhh</text:number>
                <text:p text:style-name="al">RMCS: Regeling Meldingen en Communicatie Scheepvaart;</text:p>
              </text:list-item>
              <text:list-item text:style-override="id1-3-2-2-2-3-61">
                <text:number>iii</text:number>
                <text:p text:style-name="al">schadelijke stoffen: stoffen die als zodanig bij of krachtens de Wet voorkoming verontreiniging door schepen zijn aangewezen of worden genoemd;</text:p>
              </text:list-item>
              <text:list-item text:style-override="id1-3-2-2-2-3-62">
                <text:number>jjj</text:number>
                <text:p text:style-name="al">scheepsafval: afval, met inbegrip van residuen, niet zijnde ladingresiduen, en sanitair afval, dat ontstaat tijdens de bedrijfsvoering van een schip en dat valt onder de reikwijdte van bijlagen I, IV, V en VI van het MARPOL-verdrag, alsmede ladinggebonden afval, zijnde al het materiaal dat aan boord bij de stuwage en verwerking van de lading als afval overblijft, waaronder in ieder geval begrepen wordt stuwmateriaal, schoorpalen, laadborden, verpakkingsmateriaal, houten platen, papier, karton, draad of stalen banden;</text:p>
              </text:list-item>
              <text:list-item text:style-override="id1-3-2-2-2-3-63">
                <text:number>kkk</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2-3-64">
                <text:number>lll</text:number>
                <text:p text:style-name="al">schipper: degene die de feitelijke leiding over een binnenschip voert;</text:p>
              </text:list-item>
              <text:list-item text:style-override="id1-3-2-2-2-3-65">
                <text:number>mmm</text:number>
                <text:p text:style-name="al">schoonmaakcertificaat: door een gasdeskundige afgegeven certificaat, waaruit blijkt dat de ruimten binnen de ladingzone van een schip die ladingresten van een onverpakte gevaarlijke stof bevatten of laatstelijk hebben bevat, voldoende zijn schoongemaakt;</text:p>
              </text:list-item>
              <text:list-item text:style-override="id1-3-2-2-2-3-66">
                <text:number>nnn</text:number>
                <text:p text:style-name="al">schoonmaakschip: schip dat ingericht is om ruimten, tanks of andere plaatsen aan boord van een ander schip, die schadelijke of gevaarlijke stoffen bevatten, schoon te maken;</text:p>
              </text:list-item>
              <text:list-item text:style-override="id1-3-2-2-2-3-67">
                <text:number>ooo</text:number>
                <text:p text:style-name="al">schoonmaken: elke handeling die gericht is op of verband houdt met het gasvrij, schoon-, of droogmaken van een tankschip;</text:p>
              </text:list-item>
              <text:list-item text:style-override="id1-3-2-2-2-3-68">
                <text:number>ppp</text:number>
                <text:p text:style-name="al">sjorbedrijf: bedrijf dat zich beroepsmatig bezighoudt met sjorren en dat is ingeschreven bij de Kamer van Koophandel;</text:p>
              </text:list-item>
              <text:list-item text:style-override="id1-3-2-2-2-3-69">
                <text:number>qqq</text:number>
                <text:p text:style-name="al">sjorder: degene die containers aan boord van zeeschepen sjort;</text:p>
              </text:list-item>
              <text:list-item text:style-override="id1-3-2-2-2-3-70">
                <text:number>rrr</text:number>
                <text:p text:style-name="al">sjorren: zeevast zetten en losmaken van containers aan boord van een zeeschip;</text:p>
              </text:list-item>
              <text:list-item text:style-override="id1-3-2-2-2-3-71">
                <text:number>sss</text:number>
                <text:p text:style-name="al">sloptank: tank aan boord van een schip bestemd voor het houden van al dan niet met water vermengde ladingrestanten van schadelijke, brandbare of andere gevaarlijke vloeistoffen (slops);</text:p>
              </text:list-item>
              <text:list-item text:style-override="id1-3-2-2-2-3-72">
                <text:number>ttt</text:number>
                <text:p text:style-name="al">smeerolie: elke vloeistof bestemd voor smering van machines aan boord van schepen; </text:p>
              </text:list-item>
              <text:list-item text:style-override="id1-3-2-2-2-3-73">
                <text:number>uuu</text:number>
                <text:p text:style-name="al">spudpaal: voorziening waarmee een schip zichzelf in de onderwaterbodem kan verankeren door middel van verticale meerpalen waarmee het schip zelf is uitgerust;</text:p>
              </text:list-item>
              <text:list-item text:style-override="id1-3-2-2-2-3-74">
                <text:number>vvv</text:number>
                <text:p text:style-name="al">tankschip: zee- of binnenschip, gebouwd voor of aangepast aan het vervoer van onverpakte vloeibare lading in zijn laadruimten;</text:p>
              </text:list-item>
              <text:list-item text:style-override="id1-3-2-2-2-3-75">
                <text:number>www</text:number>
                <text:p text:style-name="al">toestemming: vergunning, aanwijzing, erkenning, ontheffing of vrijstelling;</text:p>
              </text:list-item>
              <text:list-item text:style-override="id1-3-2-2-2-3-76">
                <text:number>xxx</text:number>
                <text:p text:style-name="al">vissen: het te water brengen, te water hebben, lichten of ophalen van vistuigen alsmede het op enigerlei andere wijze pogen om vis, schaal- en schelpdieren uit het water te bemachtigen.</text:p>
              </text:list-item>
              <text:list-item text:style-override="id1-3-2-2-2-3-77">
                <text:number>yyy</text:number>
                <text:p text:style-name="al">veiligheidscontour: veiligheidscontour zoals vastgesteld in het Vaststellingsbesluit Veiligheidscontour industrieterrein Vlissingen-Oost gelegen in de gemeenten Borsele en Vlissingen</text:p>
              </text:list-item>
              <text:list-item text:style-override="id1-3-2-2-2-3-78">
                <text:number>zzz</text:number>
                <text:p text:style-name="al">vlampunt: vlampunt, bepaald met het toestel van Pensky-Martens;</text:p>
              </text:list-item>
              <text:list-item text:style-override="id1-3-2-2-2-3-79">
                <text:number>aaaa</text:number>
                <text:p text:style-name="al">werkschip: elk schip dat onderhoudswerkzaamheden uitvoert aan de haveninfrastructuur, uitgezonderd een schip dat baggerwerkzaamheden uitvoert;</text:p>
              </text:list-item>
              <text:list-item text:style-override="id1-3-2-2-2-3-80">
                <text:number>bbbb</text:number>
                <text:p text:style-name="al">woonconcentratie: een groep van zich bij elkaar op het land bevindende woningen;</text:p>
              </text:list-item>
              <text:list-item text:style-override="id1-3-2-2-2-3-81">
                <text:number>cccc</text:number>
                <text:p text:style-name="al">zeeschip: schip dat wordt gebruikt voor de vaart ter zee of dat blijkens zijn constructie voor de vaart ter zee is bestemd en elk schip dat is voorzien van een document - afgegeven door het bevoegde gezag van het land waar het schip is ingeschreven - waaruit blijkt dat het geschikt is voor de vaart ter zee.</text:p>
              </text:list-item>
            </text:list>
          </text:section>
          <text:section text:name="artikel_id1-3-2-2-3" text:style-name="artikel">
            <text:p text:style-name="artikel_kop_titel"><text:span text:style-name="artikel_kop_label">Artikel</text:span> <text:span text:style-name="artikel_kop_nr">1.2</text:span> Toepassingsgebied</text:p>
            <text:p text:style-name="al">Deze verordening is van toepassing binnen het havengebied.</text:p>
          </text:section>
          <text:section text:name="artikel_id1-3-2-2-4" text:style-name="artikel">
            <text:p text:style-name="artikel_kop_titel"><text:span text:style-name="artikel_kop_label">Artikel</text:span> <text:span text:style-name="artikel_kop_nr">1.3</text:span> Aanvulling of afwijking van de Algemene wet bestuursrecht</text:p>
            <text:p text:style-name="al">Naast of in afwijking van titel 4.1 van de Algemene wet bestuursrecht gelden met betrekking tot toestemmingen bij of krachtens deze verordening de bepalingen van deze paragraaf.</text:p>
          </text:section>
          <text:section text:name="artikel_id1-3-2-2-5" text:style-name="artikel">
            <text:p text:style-name="artikel_kop_titel"><text:span text:style-name="artikel_kop_label">Artikel</text:span> <text:span text:style-name="artikel_kop_nr">1.4</text:span> Verlenen van toestemmingen en beslistermijn</text:p>
            <text:list text:style-name="id1-3-2-2-5-2">
              <text:list-item text:style-override="id1-3-2-2-5-2-1">
                <text:number>1.</text:number>
                <text:p text:style-name="al">Het college kan toestemmingen verlenen alsmede aanwijzingen doen en/of geven en aan deze toestemmingen beperkingen en voorschriften verbinden. </text:p>
              </text:list-item>
              <text:list-item text:style-override="id1-3-2-2-5-2-2">
                <text:number>2.</text:number>
                <text:p text:style-name="al">De aanvraag en gegevens ter verkrijging van een toestemming of ter verkrijging van een verlenging van de geldigheidsduur van de toestemming worden bij het college ingediend, tenzij anders staat aangegeven.</text:p>
              </text:list-item>
              <text:list-item text:style-override="id1-3-2-2-5-2-3">
                <text:number>3.</text:number>
                <text:p text:style-name="al">Het college beslist op een aanvraag om een toestemming binnen 8 weken na de dag waarop de aanvraag is ontvangen, tenzij bij of krachtens deze verordening een andere beslistermijn is vastgesteld.</text:p>
              </text:list-item>
              <text:list-item text:style-override="id1-3-2-2-5-2-4">
                <text:number>4.</text:number>
                <text:p text:style-name="al">Het college kan binnen 8 weken na ontvangst van de aanvraag de in het eerste lid bedoelde termijn eenmaal met ten hoogste vier weken verlengen. Het doet hiervan mededeling aan de aanvrager.</text:p>
              </text:list-item>
            </text:list>
          </text:section>
          <text:section text:name="artikel_id1-3-2-2-6" text:style-name="artikel">
            <text:p text:style-name="artikel_kop_titel"><text:span text:style-name="artikel_kop_label">Artikel</text:span> <text:span text:style-name="artikel_kop_nr">1.5</text:span> Voorschriften en beperkingen</text:p>
            <text:list text:style-name="id1-3-2-2-6-2">
              <text:list-item text:style-override="id1-3-2-2-6-2-1">
                <text:number>1.</text:number>
                <text:p text:style-name="al">Het college kan aan een toestemming voorschriften verbinden. De toestemming kan onder beperkingen worden verleend. </text:p>
              </text:list-item>
              <text:list-item text:style-override="id1-3-2-2-6-2-2">
                <text:number>2.</text:number>
                <text:p text:style-name="al">De voorschriften en beperkingen, bedoeld in het eerste lid, mogen slechts strekken tot bescherming van het belang of de belangen in verband waarmee de toestemming is vereist.</text:p>
              </text:list-item>
              <text:list-item text:style-override="id1-3-2-2-6-2-3">
                <text:number>3.</text:number>
                <text:p text:style-name="al">Degene voor wie de toestemming geldt, is verplicht de daaraan verbonden voorschriften en beperkingen na te komen.</text:p>
              </text:list-item>
              <text:list-item text:style-override="id1-3-2-2-6-2-4">
                <text:number>4.</text:number>
                <text:p text:style-name="al">Indien een toestemming wordt verleend ter vervanging van een voorgaande toestemming en indien de geldigheidsduur van een toestemming wordt verlengd, kunnen de beperkingen en voorschriften worden gewijzigd.</text:p>
              </text:list-item>
            </text:list>
          </text:section>
          <text:section text:name="artikel_id1-3-2-2-7" text:style-name="artikel">
            <text:p text:style-name="artikel_kop_titel"><text:span text:style-name="artikel_kop_label">Artikel</text:span> <text:span text:style-name="artikel_kop_nr">1.6</text:span> Meldings- of kennisgevingsplicht</text:p>
            <text:p text:style-name="al">Daar waar in deze verordening een meldings- of kennisgevingsplicht staat opgenomen is het uitvoeren hiervan bedoeld onverminderd verplichtingen op grond van andere wet- of regelgeving. Ter zake van de melding van bepaalde gegevens door schepen die de haven aandoen of bepaalde activiteiten in de haven willen verrichten, kan het college nadere regels stellen.</text:p>
          </text:section>
          <text:section text:name="artikel_id1-3-2-2-8" text:style-name="artikel">
            <text:p text:style-name="artikel_kop_titel"><text:span text:style-name="artikel_kop_label">Artikel</text:span> <text:span text:style-name="artikel_kop_nr">1.7</text:span> Geldigheidsduur</text:p>
            <text:list text:style-name="id1-3-2-2-8-2">
              <text:list-item text:style-override="id1-3-2-2-8-2-1">
                <text:number>1.</text:number>
                <text:p text:style-name="al">Tenzij bij of krachtens deze verordening anders is bepaald, wordt een vergunning of vrijstelling verleend voor de duur van maximaal 5 jaar.</text:p>
              </text:list-item>
              <text:list-item text:style-override="id1-3-2-2-8-2-2">
                <text:number>2.</text:number>
                <text:p text:style-name="al">Een erkenning kan voor maximaal 15 jaar worden verleend.</text:p>
              </text:list-item>
              <text:list-item text:style-override="id1-3-2-2-8-2-3">
                <text:number>3.</text:number>
                <text:p text:style-name="al">Een ontheffing die wordt verleend voor een eenmalige gedraging of handeling wordt verleend voor de duur van die gedraging of handeling, met dien verstande dat de ontheffing voor maximaal 6 maanden wordt verleend.</text:p>
              </text:list-item>
              <text:list-item text:style-override="id1-3-2-2-8-2-4">
                <text:number>4.</text:number>
                <text:p text:style-name="al">Een ontheffing kan in bijzondere, spoedeisende gevallen voor een eenmalige gedraging of handeling mondeling worden verleend. De ontheffing wordt zo spoedig mogelijk op schrift gesteld. De bewijslast van een verkregen mondelinge ontheffing ligt bij de houder/verkrijger.</text:p>
              </text:list-item>
            </text:list>
          </text:section>
          <text:section text:name="artikel_id1-3-2-2-9" text:style-name="artikel">
            <text:p text:style-name="artikel_kop_titel"><text:span text:style-name="artikel_kop_label">Artikel</text:span> <text:span text:style-name="artikel_kop_nr">1.8</text:span> Weigeren, wijzigen of intrekken van toestemming</text:p>
            <text:p text:style-name="al">Het college kan, onverminderd het elders bij of krachtens deze verordening bepaalde, een toestemming weigeren, wijzigen of intrekken indien:</text:p>
            <text:list text:style-name="id1-3-2-2-9-3">
              <text:list-item text:style-override="id1-3-2-2-9-3-1">
                <text:number>1.</text:number>
                <text:p text:style-name="al">één of meer van de belangen die worden beschermd door deze verordening, waaronder in ieder geval vallen de orde, de veiligheid en het milieu van de havens en de omgeving van de havens, en de kwaliteit van de dienstverlening in de havens, dat wenselijk maken;</text:p>
              </text:list-item>
              <text:list-item text:style-override="id1-3-2-2-9-3-2">
                <text:number>2.</text:number>
                <text:p text:style-name="al">de verbonden voorschriften of beperkingen waaronder zij is verleend, niet zijn of worden nageleefd;</text:p>
              </text:list-item>
              <text:list-item text:style-override="id1-3-2-2-9-3-3">
                <text:number>3.</text:number>
                <text:p text:style-name="al">zich na de verlening een zodanig feit of omstandigheid voordoet dat, indien het feit of de omstandigheid ten tijde van de verlening bekend was geweest, de toestemming niet of niet onder die voorschriften of beperkingen zou zijn verleend;</text:p>
              </text:list-item>
              <text:list-item text:style-override="id1-3-2-2-9-3-4">
                <text:number>4.</text:number>
                <text:p text:style-name="al">op grond van een verandering van de omstandigheden of inzichten opgetreden na het verlenen van de toestemming, moet worden aangenomen dat intrekking of wijziging wordt gevorderd door het belang of de belangen ter bescherming waarvan de toestemming is vereist;</text:p>
              </text:list-item>
              <text:list-item text:style-override="id1-3-2-2-9-3-5">
                <text:number>5.</text:number>
                <text:p text:style-name="al">ter verkrijging daarvan onjuiste of onvolledige gegevens zijn verstrekt;</text:p>
              </text:list-item>
              <text:list-item text:style-override="id1-3-2-2-9-3-6">
                <text:number>6.</text:number>
                <text:p text:style-name="al">van de toestemming geen gebruik wordt gemaakt binnen een daarin gestelde termijn of, bij gebreke van een dergelijke termijn, binnen een naar het oordeel van het college redelijke termijn, of;</text:p>
              </text:list-item>
              <text:list-item text:style-override="id1-3-2-2-9-3-7">
                <text:number>7.</text:number>
                <text:p text:style-name="al">degene voor wie de toestemming geldt, dit verzoekt.</text:p>
              </text:list-item>
            </text:list>
          </text:section>
          <text:section text:name="artikel_id1-3-2-2-10" text:style-name="artikel">
            <text:p text:style-name="artikel_kop_titel"><text:span text:style-name="artikel_kop_label">Artikel</text:span> <text:span text:style-name="artikel_kop_nr">1.9</text:span> Grond voor verlening van een ontheffing</text:p>
            <text:p text:style-name="al">Een ontheffing bij of krachtens deze verordening wordt slechts verleend indien het belang, dat door het betrokken verbod wordt beschermd, zich daartegen niet verzet.</text:p>
          </text:section>
          <text:section text:name="artikel_id1-3-2-2-11" text:style-name="artikel">
            <text:p text:style-name="artikel_kop_titel"><text:span text:style-name="artikel_kop_label">Artikel</text:span> <text:span text:style-name="artikel_kop_nr">1.10</text:span> Verplichtingen van houders van toestemmingen</text:p>
            <text:p text:style-name="al">De houder houdt de toestemming, die op een schip betrekking heeft, of een kopie hiervan, aan boord van het schip, tenzij het een schip zonder bemanningsverblijf betreft. In ieder geval dient de houder de schriftelijke toestemming op eerste aanvraag van of namens het college te kunnen tonen.</text:p>
          </text:section>
          <text:section text:name="artikel_id1-3-2-2-12" text:style-name="artikel">
            <text:p text:style-name="artikel_kop_titel"><text:span text:style-name="artikel_kop_label">Artikel</text:span> <text:span text:style-name="artikel_kop_nr">1.11</text:span> Normadressaat</text:p>
            <text:list text:style-name="id1-3-2-2-12-2">
              <text:list-item text:style-override="id1-3-2-2-12-2-1">
                <text:number>1.</text:number>
                <text:p text:style-name="al">Tenzij in deze verordening anders is bepaald, is de kapitein of de schipper verantwoordelijk voor de naleving van het bepaalde bij of krachtens deze verordening.</text:p>
              </text:list-item>
              <text:list-item text:style-override="id1-3-2-2-12-2-2">
                <text:number>2.</text:number>
                <text:p text:style-name="al">Bij afwezigheid van een kapitein of een schipper, is de exploitant verantwoordelijk voor de naleving van het bepaalde bij of krachtens deze verordening.</text:p>
              </text:list-item>
            </text:list>
          </text:section>
          <text:section text:name="paragraaf_id1-3-2-2-13" text:style-name="paragraaf">
            <text:p text:style-name="paragraaf_kop"><text:span text:style-name="label">Paragraaf</text:span> <text:span text:style-name="nr">2</text:span> Havenmeester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2.1</text:span> Aanwijzing havenmeester en mandatering bevoegdheden </text:p>
            <text:list text:style-name="id1-3-2-2-14-2">
              <text:list-item text:style-override="id1-3-2-2-14-2-1">
                <text:number>1.</text:number>
                <text:p text:style-name="al">Het college wijst de havenmeester aan. </text:p>
              </text:list-item>
              <text:list-item text:style-override="id1-3-2-2-14-2-2">
                <text:number>2.</text:number>
                <text:p text:style-name="al">Het college kan door middel van een mandaatbesluit bevoegdheden uit deze verordening en het havenreglement mandateren aan de havenmeester. </text:p>
              </text:list-item>
            </text:list>
          </text:section>
          <text:section text:name="paragraaf_id1-3-2-2-15" text:style-name="paragraaf">
            <text:p text:style-name="paragraaf_kop"><text:span text:style-name="label">Paragraaf</text:span> <text:span text:style-name="nr">3</text:span> Orde in en gebruik van de hav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Meldplicht zeeschepen</text:p>
            <text:list text:style-name="id1-3-2-2-16-2">
              <text:list-item text:style-override="id1-3-2-2-16-2-1">
                <text:number>1.</text:number>
                <text:p text:style-name="al">Een zeeschip dat behoort tot een door het college vast te stellen categorie van zeeschepen en dat op weg is van of naar een binnen het beheersgebied gelegen ligplaats, meldt aan de havenmeester de door het college vast te stellen gegevens omtrent de aankomst, het vertrek, het verhalen en de positie van het schip, de gegevens met betrekking tot de te gebruiken nautische dienstverleners en de scheepsagent, de gegevens met betrekking tot het schip, de daarmee vervoerde lading en te uit te voeren reis.</text:p>
              </text:list-item>
              <text:list-item text:style-override="id1-3-2-2-16-2-2">
                <text:number>2.</text:number>
                <text:p text:style-name="al">Het college kan nadere regels stellen met betrekking tot:</text:p>
                <text:list text:style-name="id1-3-2-2-16-2-2-3">
                  <text:list-item text:style-override="id1-3-2-2-16-2-2-3-1">
                    <text:number>a.</text:number>
                    <text:p text:style-name="al">de gevallen waarin en de voorwaarden waaronder vrijstelling of ontheffing van deze meldplicht mogelijk is, of;</text:p>
                  </text:list-item>
                  <text:list-item text:style-override="id1-3-2-2-16-2-2-3-2">
                    <text:number>b.</text:number>
                    <text:p text:style-name="al">de wijze waarop en het moment waarop de melding plaatsvindt.</text:p>
                  </text:list-item>
                </text:list>
              </text:list-item>
              <text:list-item text:style-override="id1-3-2-2-16-2-3">
                <text:number>3.</text:number>
                <text:p text:style-name="al">Dit artikel is niet van toepassing voor zover in het daarin geregelde onderwerp wordt voorzien bij of krachtens het Besluit meldingsformaliteiten en gegevensverwerkingen scheepvaart, het Binnenvaartpolitiereglement en voor zo ver van toepassing het Scheepvaartreglement voor het kanaal van Gent naar Terneuzen.</text:p>
              </text:list-item>
            </text:list>
          </text:section>
          <text:section text:name="artikel_id1-3-2-2-17" text:style-name="artikel">
            <text:p text:style-name="artikel_kop_titel"><text:span text:style-name="artikel_kop_label">Artikel</text:span> <text:span text:style-name="artikel_kop_nr">3.2</text:span> Operationele melding</text:p>
            <text:p text:style-name="al">Onverminderd het bepaalde in artikel 3.1 is de kapitein of schipper verplicht om direct voor het binnenvaren van de havens en voor aankomst van zijn schip bij de ligplaats of voor vertrek van zijn schip van de ligplaats in het beheersgebied, dit voornemen te melden aan de havenmeester van North Sea Port Netherlands voor zover van toepassing via VHF kanaal 9 (werkgebied havendienst Vlissingen), via VHF kanaal 11 (werkgebied havendienst Terneuzen) of via VHF kanaal 3 (werkgebied verkeerscentrale Terneuzen). Tijdens de vaart in of door de havens en tijdens het verblijf in de havens dient permanent uitgeluisterd te worden op de eerder genoemde marifoonkanalen. De aanwijzingen die naar aanleiding van deze operationele melding worden gegeven door of namens de havenmeester, dienen te worden opgevolgd.</text:p>
          </text:section>
          <text:section text:name="artikel_id1-3-2-2-18" text:style-name="artikel">
            <text:p text:style-name="artikel_kop_titel"><text:span text:style-name="artikel_kop_label">Artikel</text:span> <text:span text:style-name="artikel_kop_nr">3.3</text:span> Verkeerstekens</text:p>
            <text:list text:style-name="id1-3-2-2-18-2">
              <text:list-item text:style-override="id1-3-2-2-18-2-1">
                <text:number>1.</text:number>
                <text:p text:style-name="al">Het college kan in de haven verkeerstekens plaatsen die zijn vermeld in het Binnenvaartpolitiereglement en voor zover van toepassing het Scheepvaartreglement voor het Kanaal van Gent naar Terneuzen al naar gelang het toepassingsgebied van deze reglementen en die verkeerstekens voorzien van nadere aanduidingen.</text:p>
              </text:list-item>
              <text:list-item text:style-override="id1-3-2-2-18-2-2">
                <text:number>2.</text:number>
                <text:p text:style-name="al">Het is verboden te handelen in strijd met het verkeersteken of de daarbij behorende nadere aanduidingen.</text:p>
              </text:list-item>
              <text:list-item text:style-override="id1-3-2-2-18-2-3">
                <text:number>3.</text:number>
                <text:p text:style-name="al">Het college kan van het in het tweede lid gestelde verbod ontheffing verlenen.</text:p>
              </text:list-item>
            </text:list>
          </text:section>
          <text:section text:name="artikel_id1-3-2-2-19" text:style-name="artikel">
            <text:p text:style-name="artikel_kop_titel"><text:span text:style-name="artikel_kop_label">Artikel</text:span> <text:span text:style-name="artikel_kop_nr">3.4</text:span> Bekendmakingen met dezelfde strekking als een verkeersteken </text:p>
            <text:p text:style-name="al">Artikel 3.3 is van overeenkomstige toepassing met betrekking tot bekendmakingen met dezelfde strekking als een verkeersteken.</text:p>
          </text:section>
          <text:section text:name="artikel_id1-3-2-2-20" text:style-name="artikel">
            <text:p text:style-name="artikel_kop_titel"><text:span text:style-name="artikel_kop_label">Artikel</text:span> <text:span text:style-name="artikel_kop_nr">3.5</text:span> Verbod tot nemen van ligplaats</text:p>
            <text:list text:style-name="id1-3-2-2-20-2">
              <text:list-item text:style-override="id1-3-2-2-20-2-1">
                <text:number>1.</text:number>
                <text:p text:style-name="al">Het is verboden met een schip ligplaats te nemen of zich met een schip op een ligplaats te bevinden, tenzij dit geschiedt in een geval als hierna bedoeld:</text:p>
                <text:list text:style-name="id1-3-2-2-20-2-1-3">
                  <text:list-item text:style-override="id1-3-2-2-20-2-1-3-1">
                    <text:number>a.</text:number>
                    <text:p text:style-name="al">in overeenstemming met ter plaatse aangebrachte verkeerstekens en nadere aanduidingen als bedoeld in artikel 3.3 of bekendmakingen met dezelfde strekking als een verkeersteken als bedoeld in artikel 3.4;</text:p>
                  </text:list-item>
                  <text:list-item text:style-override="id1-3-2-2-20-2-1-3-2">
                    <text:number>b.</text:number>
                    <text:p text:style-name="al">met instemming van de huurder, erfpachter of eigenaar van de afmeervoorziening direct grenzend aan de ligplaats;</text:p>
                  </text:list-item>
                  <text:list-item text:style-override="id1-3-2-2-20-2-1-3-3">
                    <text:number>c.</text:number>
                    <text:p text:style-name="al">met vergunning of vrijstelling van het college.</text:p>
                  </text:list-item>
                </text:list>
              </text:list-item>
              <text:list-item text:style-override="id1-3-2-2-20-2-2">
                <text:number>2.</text:number>
                <text:p text:style-name="al">Het college kan in afwijking van het eerste lid, onder b, het ligplaats nemen of houden van ligplaats verbieden indien dit naar oordeel van het college de bescherming van de orde, de veiligheid of het milieu in of in de omgeving van de haven in gevaar brengt. </text:p>
              </text:list-item>
              <text:list-item text:style-override="id1-3-2-2-20-2-3">
                <text:number>3.</text:number>
                <text:p text:style-name="al">Het college kan van het in het eerste lid gestelde verbod ontheffing verlenen.</text:p>
              </text:list-item>
            </text:list>
          </text:section>
          <text:section text:name="artikel_id1-3-2-2-21" text:style-name="artikel">
            <text:p text:style-name="artikel_kop_titel"><text:span text:style-name="artikel_kop_label">Artikel</text:span> <text:span text:style-name="artikel_kop_nr">3.6</text:span> Aanwijzing operationele ruimte </text:p>
            <text:list text:style-name="id1-3-2-2-21-2">
              <text:list-item text:style-override="id1-3-2-2-21-2-1">
                <text:number>1.</text:number>
                <text:p text:style-name="al">Het college kan ten aanzien van een ligplaats operationele ruimte aanwijzen.</text:p>
              </text:list-item>
              <text:list-item text:style-override="id1-3-2-2-21-2-2">
                <text:number>2.</text:number>
                <text:p text:style-name="al">Het college kan aan deze aanwijzing voorschriften en beperkingen stellen.</text:p>
              </text:list-item>
            </text:list>
          </text:section>
          <text:section text:name="artikel_id1-3-2-2-22" text:style-name="artikel">
            <text:p text:style-name="artikel_kop_titel"><text:span text:style-name="artikel_kop_label">Artikel</text:span> <text:span text:style-name="artikel_kop_nr">3.7</text:span> Verbod overschrijding operationele ruimteligplaatsen</text:p>
            <text:list text:style-name="id1-3-2-2-22-2">
              <text:list-item text:style-override="id1-3-2-2-22-2-1">
                <text:number>1.</text:number>
                <text:p text:style-name="al">Het is verboden voor de huurder, erfpachter of eigenaar van de afmeervoorziening, waaraan de ligplaats is gelegen, schepen geheel of gedeeltelijk ligplaats te laten nemen buiten de in overeenkomstig artikel 3.6 aangewezen operationele ruimte.</text:p>
              </text:list-item>
              <text:list-item text:style-override="id1-3-2-2-22-2-2">
                <text:number>2.</text:number>
                <text:p text:style-name="al">Het is verboden voor bunkerschepen of dienstverlenende schepen om geheel of gedeeltelijk ligplaats te nemen buiten de operationele ruimte voor het uitvoeren van activiteiten, tenzij dit geschiedt na toestemming van het college op basis van een melding, die door de schipper van een bunkerschip of dienstverlenend schip aan de havenmeester wordt gedaan.</text:p>
              </text:list-item>
              <text:list-item text:style-override="id1-3-2-2-22-2-3">
                <text:number>3.</text:number>
                <text:p text:style-name="al">Het college kan van het in het eerste lid gestelde verbod ontheffing verlenen.</text:p>
              </text:list-item>
            </text:list>
          </text:section>
          <text:section text:name="artikel_id1-3-2-2-23" text:style-name="artikel">
            <text:p text:style-name="artikel_kop_titel"><text:span text:style-name="artikel_kop_label">Artikel</text:span> <text:span text:style-name="artikel_kop_nr">3.8</text:span> Ligplaatsverbod niet bedrijfsmatig vervoer</text:p>
            <text:list text:style-name="id1-3-2-2-23-2">
              <text:list-item text:style-override="id1-3-2-2-23-2-1">
                <text:number>1.</text:number>
                <text:p text:style-name="al">Het is verboden met een schip ligplaats te nemen of zich met een schip op een ligplaats te bevinden indien dit schip niet deelneemt aan het bedrijfsmatig vervoer. </text:p>
              </text:list-item>
              <text:list-item text:style-override="id1-3-2-2-23-2-2">
                <text:number>2.</text:number>
                <text:p text:style-name="al">Het college kan van het in het eerste lid gestelde verbod vrijstelling of ontheffing verlenen.</text:p>
              </text:list-item>
              <text:list-item text:style-override="id1-3-2-2-23-2-3">
                <text:number>3.</text:number>
                <text:p text:style-name="al">Het college kan voor bepaalde categorieën schepen ligplaatsen en gedeelten van de havens aanwijzen, waar het in het eerste lid gestelde verbod niet van toepassing is.</text:p>
              </text:list-item>
            </text:list>
          </text:section>
          <text:section text:name="artikel_id1-3-2-2-24" text:style-name="artikel">
            <text:p text:style-name="artikel_kop_titel"><text:span text:style-name="artikel_kop_label">Artikel</text:span> <text:span text:style-name="artikel_kop_nr">3.9</text:span> Verbod onderbemande schepen</text:p>
            <text:list text:style-name="id1-3-2-2-24-2">
              <text:list-item text:style-override="id1-3-2-2-24-2-1">
                <text:number>1.</text:number>
                <text:p text:style-name="al">Het is verboden een schip op een ligplaats te laten liggen dat:</text:p>
                <text:list text:style-name="id1-3-2-2-24-2-1-3">
                  <text:list-item text:style-override="id1-3-2-2-24-2-1-3-1">
                    <text:number>a.</text:number>
                    <text:p text:style-name="al">niet is bemand of; </text:p>
                  </text:list-item>
                  <text:list-item text:style-override="id1-3-2-2-24-2-1-3-2">
                    <text:number>b.</text:number>
                    <text:p text:style-name="al">onvoldoende is bemand om het te kunnen verhalen.</text:p>
                  </text:list-item>
                </text:list>
              </text:list-item>
              <text:list-item text:style-override="id1-3-2-2-24-2-2">
                <text:number>2.</text:number>
                <text:p text:style-name="al">Het college kan van het in het eerste lid gestelde verbod ontheffing verlenen. </text:p>
              </text:list-item>
              <text:list-item text:style-override="id1-3-2-2-24-2-3">
                <text:number>3.</text:number>
                <text:p text:style-name="al">Het college kan voor bepaalde categorieën schepen ligplaatsen en gedeelten van de havens aanwijzen, waar het in het eerste lid gestelde verbod niet van toepassing is.</text:p>
              </text:list-item>
            </text:list>
          </text:section>
          <text:section text:name="artikel_id1-3-2-2-25" text:style-name="artikel">
            <text:p text:style-name="artikel_kop_titel"><text:span text:style-name="artikel_kop_label">Artikel</text:span> <text:span text:style-name="artikel_kop_nr">3.10</text:span> Verbod opvijzelen boor- of werkeiland</text:p>
            <text:list text:style-name="id1-3-2-2-25-2">
              <text:list-item text:style-override="id1-3-2-2-25-2-1">
                <text:number>1.</text:number>
                <text:p text:style-name="al">Het is verboden een boorinstallatie, een werkeiland of een soortgelijk object op te vijzelen.</text:p>
              </text:list-item>
              <text:list-item text:style-override="id1-3-2-2-25-2-2">
                <text:number>2.</text:number>
                <text:p text:style-name="al">Het college kan van het in het eerste lid gestelde verbod ontheffing verlenen.</text:p>
              </text:list-item>
              <text:list-item text:style-override="id1-3-2-2-25-2-3">
                <text:number>3.</text:number>
                <text:p text:style-name="al">De aanvraag om een ontheffing bevat in ieder geval:</text:p>
                <text:list text:style-name="id1-3-2-2-25-2-3-3">
                  <text:list-item text:style-override="id1-3-2-2-25-2-3-3-1">
                    <text:number>a.</text:number>
                    <text:p text:style-name="al">de naam en technische gegevens van het op te vijzelen object; </text:p>
                  </text:list-item>
                  <text:list-item text:style-override="id1-3-2-2-25-2-3-3-2">
                    <text:number>b.</text:number>
                    <text:p text:style-name="al">de naam van de scheepsagent; </text:p>
                  </text:list-item>
                  <text:list-item text:style-override="id1-3-2-2-25-2-3-3-3">
                    <text:number>c.</text:number>
                    <text:p text:style-name="al">het resultaat van het bodemonderzoek, en; </text:p>
                  </text:list-item>
                  <text:list-item text:style-override="id1-3-2-2-25-2-3-3-4">
                    <text:number>d.</text:number>
                    <text:p text:style-name="al">de aard en tijdsduur van de uit te voeren activiteiten.</text:p>
                  </text:list-item>
                </text:list>
              </text:list-item>
            </text:list>
          </text:section>
          <text:section text:name="artikel_id1-3-2-2-26" text:style-name="artikel">
            <text:p text:style-name="artikel_kop_titel"><text:span text:style-name="artikel_kop_label">Artikel</text:span> <text:span text:style-name="artikel_kop_nr">3.11</text:span> Voorzieningen/voorwerpen in de haven</text:p>
            <text:list text:style-name="id1-3-2-2-26-2">
              <text:list-item text:style-override="id1-3-2-2-26-2-1">
                <text:number>1.</text:number>
                <text:p text:style-name="al">Het is een ieder verboden voorzieningen of voorwerpen in, op, onder of boven water te hebben, te plaatsen of aan te brengen, indien daardoor –naar het oordeel van het college, gevaar, schade of hinder kan ontstaan.</text:p>
              </text:list-item>
              <text:list-item text:style-override="id1-3-2-2-26-2-2">
                <text:number>2.</text:number>
                <text:p text:style-name="al">Het in het eerste lid gestelde verbod is niet van toepassing indien het betreft het hebben, plaatsen of aanbrengen van scheepstoebehoren en voorzieningen die dienen, en als zodanig in gebruik zijn, om een schip te laden en te lossen.</text:p>
              </text:list-item>
              <text:list-item text:style-override="id1-3-2-2-26-2-3">
                <text:number>3.</text:number>
                <text:p text:style-name="al">Het college kan van het in het eerste lid gestelde verbod ontheffing verlenen.</text:p>
              </text:list-item>
            </text:list>
          </text:section>
          <text:section text:name="artikel_id1-3-2-2-27" text:style-name="artikel">
            <text:p text:style-name="artikel_kop_titel"><text:span text:style-name="artikel_kop_label">Artikel</text:span> <text:span text:style-name="artikel_kop_nr">3.12</text:span> Verhalen van schepen</text:p>
            <text:list text:style-name="id1-3-2-2-27-2">
              <text:list-item text:style-override="id1-3-2-2-27-2-1">
                <text:number>1.</text:number>
                <text:p text:style-name="al">Het college kan de exploitant schriftelijk opdragen het schip te verhalen of doen verhalen naar een andere ligplaats indien dit naar het oordeel van het college- in het kader van de orde van de haven of ter bescherming van veiligheids- of milieubelangen noodzakelijk is.</text:p>
              </text:list-item>
              <text:list-item text:style-override="id1-3-2-2-27-2-2">
                <text:number>2.</text:number>
                <text:p text:style-name="al">Indien geen gevolg wordt gegeven aan de opdracht, bedoeld in het eerste lid, kan het college het schip voor rekening en risico van de exploitant verhalen of doen verhalen.</text:p>
              </text:list-item>
              <text:list-item text:style-override="id1-3-2-2-27-2-3">
                <text:number>3.</text:number>
                <text:p text:style-name="al">In spoedeisende gevallen of indien de exploitant onbekend is, kan het college het schip voor rekening en risico van de exploitant direct verhalen of doen verhalen.</text:p>
              </text:list-item>
            </text:list>
          </text:section>
          <text:section text:name="artikel_id1-3-2-2-28" text:style-name="artikel">
            <text:p text:style-name="artikel_kop_titel"><text:span text:style-name="artikel_kop_label">Artikel</text:span> <text:span text:style-name="artikel_kop_nr">3.13</text:span> Gebruik van voortstuwers, boegschroeven of hekschroeven</text:p>
            <text:list text:style-name="id1-3-2-2-28-2">
              <text:list-item text:style-override="id1-3-2-2-28-2-1">
                <text:number>1.</text:number>
                <text:p text:style-name="al">Het is verboden voortstuwers, boegschroeven of hekschroeven te gebruiken indien het schip:</text:p>
                <text:list text:style-name="id1-3-2-2-28-2-1-3">
                  <text:list-item text:style-override="id1-3-2-2-28-2-1-3-1">
                    <text:number>a.</text:number>
                    <text:p text:style-name="al">aan de grond zit;</text:p>
                  </text:list-item>
                  <text:list-item text:style-override="id1-3-2-2-28-2-1-3-2">
                    <text:number>b.</text:number>
                    <text:p text:style-name="al">gemeerd, ten anker of op spudpalen ligt, of;</text:p>
                  </text:list-item>
                  <text:list-item text:style-override="id1-3-2-2-28-2-1-3-3">
                    <text:number>c.</text:number>
                    <text:p text:style-name="al">ter hoogte van kade of oevers wordt gaande gehouden of tegen de kade of oever wordt gedrukt, anders dan noodzakelijk voor het afmeren of ontmeren.</text:p>
                  </text:list-item>
                </text:list>
              </text:list-item>
              <text:list-item text:style-override="id1-3-2-2-28-2-2">
                <text:number>2.</text:number>
                <text:p text:style-name="al">Tijdens het in werking zijn van voortstuwers, boegschroeven of hekschroeven van een schip is er een persoon in de stuurhut aanwezig, die bekend is met de bediening van het schip.</text:p>
              </text:list-item>
              <text:list-item text:style-override="id1-3-2-2-28-2-3">
                <text:number>3.</text:number>
                <text:p text:style-name="al">Het in het eerste lid gestelde verbod is niet van toepassing indien het een aan een ander schip gemeerd bunker- of bevoorradingsschip betreft, dat moet bij- of afdraaien ter voorkoming van schade.</text:p>
              </text:list-item>
              <text:list-item text:style-override="id1-3-2-2-28-2-4">
                <text:number>4.</text:number>
                <text:p text:style-name="al">Het college kan van het in het eerste lid gestelde verbod ontheffing verlenen.</text:p>
              </text:list-item>
            </text:list>
          </text:section>
          <text:section text:name="artikel_id1-3-2-2-29" text:style-name="artikel">
            <text:p text:style-name="artikel_kop_titel"><text:span text:style-name="artikel_kop_label">Artikel</text:span> <text:span text:style-name="artikel_kop_nr">3.14</text:span> Deugdelijk afmeren</text:p>
            <text:list text:style-name="id1-3-2-2-29-2">
              <text:list-item text:style-override="id1-3-2-2-29-2-1">
                <text:number>1.</text:number>
                <text:p text:style-name="al">Het is verboden met een schip ligplaats te nemen of zich met een schip op een ligplaats te bevinden, tenzij het schip deugdelijk is gemeerd.</text:p>
              </text:list-item>
              <text:list-item text:style-override="id1-3-2-2-29-2-2">
                <text:number>2.</text:number>
                <text:p text:style-name="al">Het is verboden om de Safe Working Load van aan de wal geplaatste bolders te overschrijden. De Safe Working Load van bolders geldt bij een verticale troshoek van maximaal 45 graden.</text:p>
              </text:list-item>
              <text:list-item text:style-override="id1-3-2-2-29-2-3">
                <text:number>3.</text:number>
                <text:p text:style-name="al">Het college kan voor ligplaatsen nadere regels stellen ten aanzien van het deugdelijk afmeren. </text:p>
              </text:list-item>
            </text:list>
          </text:section>
          <text:section text:name="artikel_id1-3-2-2-30" text:style-name="artikel">
            <text:p text:style-name="artikel_kop_titel"><text:span text:style-name="artikel_kop_label">Artikel</text:span> <text:span text:style-name="artikel_kop_nr">3.15</text:span> Gebruik van ankers</text:p>
            <text:list text:style-name="id1-3-2-2-30-2">
              <text:list-item text:style-override="id1-3-2-2-30-2-1">
                <text:number>1.</text:number>
                <text:p text:style-name="al">Het is de schipper of kapitein van een schip verboden:</text:p>
                <text:list text:style-name="id1-3-2-2-30-2-1-3">
                  <text:list-item text:style-override="id1-3-2-2-30-2-1-3-1">
                    <text:number>a.</text:number>
                    <text:p text:style-name="al">een anker te gebruiken om een schip te stoppen;</text:p>
                  </text:list-item>
                  <text:list-item text:style-override="id1-3-2-2-30-2-1-3-2">
                    <text:number>b.</text:number>
                    <text:p text:style-name="al">met een krabbend anker te varen;</text:p>
                  </text:list-item>
                  <text:list-item text:style-override="id1-3-2-2-30-2-1-3-3">
                    <text:number>c.</text:number>
                    <text:p text:style-name="al">ten anker te gaan of ten anker te liggen.</text:p>
                  </text:list-item>
                </text:list>
              </text:list-item>
              <text:list-item text:style-override="id1-3-2-2-30-2-2">
                <text:number>2.</text:number>
                <text:p text:style-name="al">Het in het eerste lid bedoelde verbod is niet van toepassing indien gehandeld wordt in een geval als hierna bedoeld:</text:p>
                <text:list text:style-name="id1-3-2-2-30-2-2-3">
                  <text:list-item text:style-override="id1-3-2-2-30-2-2-3-1">
                    <text:number>a.</text:number>
                    <text:p text:style-name="al">ter voorkoming van aanvaring of aandrijving;</text:p>
                  </text:list-item>
                  <text:list-item text:style-override="id1-3-2-2-30-2-2-3-2">
                    <text:number>b.</text:number>
                    <text:p text:style-name="al">op advies van een registerloods;</text:p>
                  </text:list-item>
                  <text:list-item text:style-override="id1-3-2-2-30-2-2-3-3">
                    <text:number>c.</text:number>
                    <text:p text:style-name="al">ten behoeve van het gemeerd liggen uitsluitend op een meerstoel of boei;</text:p>
                  </text:list-item>
                  <text:list-item text:style-override="id1-3-2-2-30-2-2-3-4">
                    <text:number>d.</text:number>
                    <text:p text:style-name="al">in overeenstemming met ter plaatse, onder artikel 3.3, eerste lid, bedoelde tekens en nadere aanduidingen;</text:p>
                  </text:list-item>
                  <text:list-item text:style-override="id1-3-2-2-30-2-2-3-5">
                    <text:number>e.</text:number>
                    <text:p text:style-name="al">met toestemming van het college.</text:p>
                  </text:list-item>
                </text:list>
              </text:list-item>
            </text:list>
          </text:section>
          <text:section text:name="artikel_id1-3-2-2-31" text:style-name="artikel">
            <text:p text:style-name="artikel_kop_titel"><text:span text:style-name="artikel_kop_label">Artikel</text:span> <text:span text:style-name="artikel_kop_nr">3.16</text:span> Gebruik van spudpalen</text:p>
            <text:list text:style-name="id1-3-2-2-31-2">
              <text:list-item text:style-override="id1-3-2-2-31-2-1">
                <text:number>1.</text:number>
                <text:p text:style-name="al">Het is verboden een spudpaal te gebruiken, tenzij dit geschiedt in overeenstemming met ter plaatse aangebrachte verkeerstekens en nadere aanduidingen als bedoeld in artikel 3.3 of 3.4 van de Havenverordening.</text:p>
              </text:list-item>
              <text:list-item text:style-override="id1-3-2-2-31-2-2">
                <text:number>2.</text:number>
                <text:p text:style-name="al">Het college kan van het in het eerste lid gestelde verbod ontheffing verlenen.</text:p>
              </text:list-item>
            </text:list>
          </text:section>
          <text:section text:name="artikel_id1-3-2-2-32" text:style-name="artikel">
            <text:p text:style-name="artikel_kop_titel"><text:span text:style-name="artikel_kop_label">Artikel</text:span> <text:span text:style-name="artikel_kop_nr">3.17</text:span> Recreatievaart en zeilvaart in de haven</text:p>
            <text:list text:style-name="id1-3-2-2-32-2">
              <text:list-item text:style-override="id1-3-2-2-32-2-1">
                <text:number>1.</text:number>
                <text:p text:style-name="al">Het is verboden met een schip dat voor de recreatievaart is bestemd, al dan niet bedrijfsmatig, in de haven te bevinden met uitzondering van een schip onderweg naar een jachthaven.</text:p>
              </text:list-item>
              <text:list-item text:style-override="id1-3-2-2-32-2-2">
                <text:number>2.</text:number>
                <text:p text:style-name="al">Het is verboden met een schip dat uitsluitend door middel van zeilen wordt voortbewogen te varen in de haven, voor zover deze onder invloed staat van getijdenbeweging.</text:p>
              </text:list-item>
              <text:list-item text:style-override="id1-3-2-2-32-2-3">
                <text:number>3.</text:number>
                <text:p text:style-name="al">Het college kan van de in het eerste en tweede lid gestelde verboden ontheffing verlenen.</text:p>
              </text:list-item>
              <text:list-item text:style-override="id1-3-2-2-32-2-4">
                <text:number>4.</text:number>
                <text:p text:style-name="al">Het college kan in geval van een evenement als bedoeld in de Algemene Plaatselijke Verordening vrijstelling verlenen van de in het eerste en tweede lid gestelde verboden.</text:p>
              </text:list-item>
            </text:list>
          </text:section>
          <text:section text:name="artikel_id1-3-2-2-33" text:style-name="artikel">
            <text:p text:style-name="artikel_kop_titel"><text:span text:style-name="artikel_kop_label">Artikel</text:span> <text:span text:style-name="artikel_kop_nr">3.18</text:span> Overlast aan schepen</text:p>
            <text:p text:style-name="al">Het is iedere niet-rechthebbende verboden een schip vast te houden, zich daarop te begeven, zich daarop te bevinden of los te maken.</text:p>
          </text:section>
          <text:section text:name="artikel_id1-3-2-2-34" text:style-name="artikel">
            <text:p text:style-name="artikel_kop_titel"><text:span text:style-name="artikel_kop_label">Artikel</text:span> <text:span text:style-name="artikel_kop_nr">3.19</text:span> Vissen in de havens</text:p>
            <text:list text:style-name="id1-3-2-2-34-2">
              <text:list-item text:style-override="id1-3-2-2-34-2-1">
                <text:number>1.</text:number>
                <text:p text:style-name="al">Met inachtneming van hetgeen bepaald bij of krachtens de Visserijwet 1963 is het tevens verboden te rapen of te vissen op vis, schaal- en schelpdieren met hengel(s), spieringtuig(en), peur(en) in de havens die onder invloed staan van de getijdebeweging.</text:p>
              </text:list-item>
              <text:list-item text:style-override="id1-3-2-2-34-2-2">
                <text:number>2.</text:number>
                <text:p text:style-name="al">Het college kan van het in het eerste lid gestelde verbod ontheffing verlenen.</text:p>
              </text:list-item>
            </text:list>
          </text:section>
          <text:section text:name="paragraaf_id1-3-2-2-35" text:style-name="paragraaf">
            <text:p text:style-name="paragraaf_kop"><text:span text:style-name="label">Paragraaf</text:span> <text:span text:style-name="nr">4</text:span> Veiligheid en milieu </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4.1</text:span> Verontreiniging van lucht; stank, hinder of risico veroorzakende stoffen</text:p>
            <text:list text:style-name="id1-3-2-2-36-2">
              <text:list-item text:style-override="id1-3-2-2-36-2-1">
                <text:number>1.</text:number>
                <text:p text:style-name="al">Het is verboden om aan boord van een schip, door middel van geperst gas of stoom, het uitlaatgassensysteem van verbrandingsmotoren naar de buitenlucht door te blazen, waardoor roet uit het schip ontsnapt.</text:p>
              </text:list-item>
              <text:list-item text:style-override="id1-3-2-2-36-2-2">
                <text:number>2.</text:number>
                <text:p text:style-name="al">Het is verboden stoffen uit een schip te laten ontsnappen, waardoor gevaar, schade of hinder ontstaat of kan ontstaan.</text:p>
              </text:list-item>
              <text:list-item text:style-override="id1-3-2-2-36-2-3">
                <text:number>3.</text:number>
                <text:p text:style-name="al">Het college kan van het in het tweede lid gestelde verbod ontheffing verlenen.</text:p>
              </text:list-item>
            </text:list>
          </text:section>
          <text:section text:name="artikel_id1-3-2-2-37" text:style-name="artikel">
            <text:p text:style-name="artikel_kop_titel"><text:span text:style-name="artikel_kop_label">Artikel</text:span> <text:span text:style-name="artikel_kop_nr">4.2</text:span> Gebruik afvalverbrandingsoven</text:p>
            <text:p text:style-name="al">Het is een ieder verboden in de haven aan boord van een schip een afvalverbrandingsoven in gebruik te hebben.</text:p>
          </text:section>
          <text:section text:name="artikel_id1-3-2-2-38" text:style-name="artikel">
            <text:p text:style-name="artikel_kop_titel"><text:span text:style-name="artikel_kop_label">Artikel</text:span> <text:span text:style-name="artikel_kop_nr">4.3</text:span> Ernstig gevaar, schade of hinder opleverende schepen</text:p>
            <text:list text:style-name="id1-3-2-2-38-2">
              <text:list-item text:style-override="id1-3-2-2-38-2-1">
                <text:number>1.</text:number>
                <text:p text:style-name="al">Het college kan indien naar zijn oordeel een schip ernstig gevaar, schade of hinder, of ernstige verstoring van de orde met zich meebrengt of kan brengen:</text:p>
                <text:list text:style-name="id1-3-2-2-38-2-1-3">
                  <text:list-item text:style-override="id1-3-2-2-38-2-1-3-1">
                    <text:number>a.</text:number>
                    <text:p text:style-name="al">een verbod opleggen om met dat schip de haven binnen te komen, in de haven te verblijven of zich met dat schip op een ligplaats te bevinden, of;</text:p>
                  </text:list-item>
                  <text:list-item text:style-override="id1-3-2-2-38-2-1-3-2">
                    <text:number>b.</text:number>
                    <text:p text:style-name="al">maatregelen opleggen aan de kapitein of de schipper van het schip dat in de haven verblijft of zich op een ligplaats bevindt.</text:p>
                  </text:list-item>
                </text:list>
              </text:list-item>
              <text:list-item text:style-override="id1-3-2-2-38-2-2">
                <text:number>2.</text:number>
                <text:p text:style-name="al">Degene aan wie het verbod is of de maatregelen zijn opgelegd, is verplicht daaraan gevolg te geven.</text:p>
              </text:list-item>
            </text:list>
          </text:section>
          <text:section text:name="artikel_id1-3-2-2-39" text:style-name="artikel">
            <text:p text:style-name="artikel_kop_titel"><text:span text:style-name="artikel_kop_label">Artikel</text:span> <text:span text:style-name="artikel_kop_nr">4.4</text:span> Veilige toegang</text:p>
            <text:list text:style-name="id1-3-2-2-39-2">
              <text:list-item text:style-override="id1-3-2-2-39-2-1">
                <text:number>1.</text:number>
                <text:p text:style-name="al">Een afgemeerd schip beschikt over een toegang, die geen gevaar of schade kan veroorzaken.</text:p>
              </text:list-item>
              <text:list-item text:style-override="id1-3-2-2-39-2-2">
                <text:number>2.</text:number>
                <text:p text:style-name="al">Een binnenschip hoeft niet over een toegang te beschikken indien:</text:p>
                <text:list text:style-name="id1-3-2-2-39-2-2-3">
                  <text:list-item text:style-override="id1-3-2-2-39-2-2-3-1">
                    <text:number>a.</text:number>
                    <text:p text:style-name="al">de feitelijke situatie dit onmogelijk maakt ten gevolge van laad- of loshandelingen, of;</text:p>
                  </text:list-item>
                  <text:list-item text:style-override="id1-3-2-2-39-2-2-3-2">
                    <text:number>b.</text:number>
                    <text:p text:style-name="al">het afmeren van korte duur is.</text:p>
                  </text:list-item>
                </text:list>
              </text:list-item>
            </text:list>
          </text:section>
          <text:section text:name="artikel_id1-3-2-2-40" text:style-name="artikel">
            <text:p text:style-name="artikel_kop_titel"><text:span text:style-name="artikel_kop_label">Artikel</text:span> <text:span text:style-name="artikel_kop_nr">4.5</text:span> Verbod gebruik generator </text:p>
            <text:p text:style-name="al">Het is verboden om aan boord van een binnenschip een generator voor het opwekken van elektriciteit te gebruiken indien het schip direct of indirect een ligplaats heeft ingenomen in de haven waar walstroom ten behoeve van dat binnenschip met een capaciteit van 400 volt en ten minste 63 ampère beschikbaar is.</text:p>
          </text:section>
          <text:section text:name="artikel_id1-3-2-2-41" text:style-name="artikel">
            <text:p text:style-name="artikel_kop_titel"><text:span text:style-name="artikel_kop_label">Artikel</text:span> <text:span text:style-name="artikel_kop_nr">4.6</text:span> Verbod gebruik hoofdmotor</text:p>
            <text:list text:style-name="id1-3-2-2-41-2">
              <text:list-item text:style-override="id1-3-2-2-41-2-1">
                <text:number>1.</text:number>
                <text:p text:style-name="al">Het is verboden om op een afgemeerd schip de hoofdmotor in werking te hebben, tenzij direct voor vertrek van het schip.</text:p>
              </text:list-item>
              <text:list-item text:style-override="id1-3-2-2-41-2-2">
                <text:number>2.</text:number>
                <text:p text:style-name="al">Het college kan van het in het eerste lid gestelde verbod vergunning of ontheffing verlenen.</text:p>
              </text:list-item>
            </text:list>
          </text:section>
          <text:section text:name="artikel_id1-3-2-2-42" text:style-name="artikel">
            <text:p text:style-name="artikel_kop_titel"><text:span text:style-name="artikel_kop_label">Artikel</text:span> <text:span text:style-name="artikel_kop_nr">4.7</text:span> Verrichten van werkzaamheden</text:p>
            <text:list text:style-name="id1-3-2-2-42-2">
              <text:list-item text:style-override="id1-3-2-2-42-2-1">
                <text:number>1.</text:number>
                <text:p text:style-name="al">Het is voor een ieder verboden om aan een schip of aan een voorwerp aan boord van een schip werkzaamheden te verrichten of doen verrichten, die verband houden met de bedrijfsgereedheid, de aanpassing, het herstel, de sloop of de verbetering van het schip of het voorwerp, tenzij:</text:p>
                <text:list text:style-name="id1-3-2-2-42-2-1-3">
                  <text:list-item text:style-override="id1-3-2-2-42-2-1-3-1">
                    <text:number>a.</text:number>
                    <text:p text:style-name="al">het schip ligplaats heeft op of bij een scheepswerf of herstellingsinrichting waarvoor een omgevingsvergunning als bedoeld in artikel 2.1, eerste lid, van de Wet algemene bepalingen omgevingsrecht is verleend, of;</text:p>
                  </text:list-item>
                  <text:list-item text:style-override="id1-3-2-2-42-2-1-3-2">
                    <text:number>b.</text:number>
                    <text:p text:style-name="al">het schip geen ligplaats heeft op of bij een scheepswerf of herstellingsinrichting waarvoor een vergunning krachtens de geldende milieuwetgeving is verleend en per scheepsbezoek aan de havens van North Sea Port Netherlands:</text:p>
                    <text:list text:style-name="id1-3-2-2-42-2-1-3-2-3">
                      <text:list-item text:style-override="id1-3-2-2-42-2-1-3-2-3-1">
                        <text:number>i.</text:number>
                        <text:p text:style-name="al">de te verrichten werkzaamheden ten hoogste drie dagen in beslag nemen;</text:p>
                      </text:list-item>
                      <text:list-item text:style-override="id1-3-2-2-42-2-1-3-2-3-2">
                        <text:number>ii.</text:number>
                        <text:p text:style-name="al">de te verrichten werkzaamheden geen gevaar, schade of hinder kunnen veroorzaken;</text:p>
                      </text:list-item>
                      <text:list-item text:style-override="id1-3-2-2-42-2-1-3-2-3-3">
                        <text:number>iii.</text:number>
                        <text:p text:style-name="al">bij de te verrichten werkzaamheden doelmatige brandblusmiddelen en personen die met het gebruik van die middelen bekend zijn beschikbaar zijn, en;</text:p>
                      </text:list-item>
                      <text:list-item text:style-override="id1-3-2-2-42-2-1-3-2-3-4">
                        <text:number>iv.</text:number>
                        <text:p text:style-name="al">de te verrichten werkzaamheden waarbij vuur of vonkvorming op kan treden ten minste 25 meter verwijderd is van gevaarlijke stoffen of brandbaar materiaal.</text:p>
                      </text:list-item>
                    </text:list>
                  </text:list-item>
                </text:list>
              </text:list-item>
              <text:list-item text:style-override="id1-3-2-2-42-2-2">
                <text:number>2.</text:number>
                <text:p text:style-name="al">Onverminderd het bepaalde in het eerste lid, aanhef, onder b, is het een ieder verboden de werkzaamheden uit te voeren, indien:</text:p>
                <text:list text:style-name="id1-3-2-2-42-2-2-3">
                  <text:list-item text:style-override="id1-3-2-2-42-2-2-3-1">
                    <text:number>a.</text:number>
                    <text:p text:style-name="al">deze plaatsvinden op een tankschip of aan of in een brandstoftank van een schip, tenzij er voor de reparatiewerkzaamheden door een gasdeskundige een veiligheids- en gezondheidsverklaring is afgegeven of door de gasdeskundige is vastgesteld dat geen veiligheids- en gezondheidsverklaring nodig is, of;</text:p>
                  </text:list-item>
                  <text:list-item text:style-override="id1-3-2-2-42-2-2-3-2">
                    <text:number>b.</text:number>
                    <text:p text:style-name="al">deze plaatsvinden aan een LNG-installatie van een LNG-aangedreven schip en de werkzaamheden niet worden uitgevoerd door de leverancier van de installatie of een installatiebedrijf erkend door de Stichting Erkenning Installatiebedrijven of door de Stichting Sterkin.</text:p>
                  </text:list-item>
                </text:list>
              </text:list-item>
              <text:list-item text:style-override="id1-3-2-2-42-2-3">
                <text:number>3.</text:number>
                <text:p text:style-name="al">Het college kan van het in het eerste lid gestelde verbod ontheffing verlenen.</text:p>
              </text:list-item>
            </text:list>
          </text:section>
          <text:section text:name="artikel_id1-3-2-2-43" text:style-name="artikel">
            <text:p text:style-name="artikel_kop_titel"><text:span text:style-name="artikel_kop_label">Artikel</text:span> <text:span text:style-name="artikel_kop_nr">4.8</text:span> Schoonmaakschepen, alleen afvalstoffen aan boord </text:p>
            <text:p text:style-name="al">Het is verboden om aan boord van het schoonmaakschip in de ladingtanks of -ruimen andere stoffen te hebben dan afvalstoffen.</text:p>
          </text:section>
          <text:section text:name="artikel_id1-3-2-2-44" text:style-name="artikel">
            <text:p text:style-name="artikel_kop_titel"><text:span text:style-name="artikel_kop_label">Artikel</text:span> <text:span text:style-name="artikel_kop_nr">4.9</text:span> Ontsmetten van schepen</text:p>
            <text:list text:style-name="id1-3-2-2-44-2">
              <text:list-item text:style-override="id1-3-2-2-44-2-1">
                <text:number>1.</text:number>
                <text:p text:style-name="al">Het is verboden met een schip ligplaats te nemen om het schip of de lading te ontsmetten door het met gassen of stoffen die gassen afstaan te behandelen.</text:p>
              </text:list-item>
              <text:list-item text:style-override="id1-3-2-2-44-2-2">
                <text:number>2.</text:number>
                <text:p text:style-name="al">Het is verboden met een schip, geladen met losgestorte bulklading in vaste vorm, ligplaats te nemen of zich op een ligplaats te bevinden indien de lading is behandeld met gassen of stoffen die gassen afstaan met het doel de lading te ontsmetten, tenzij voor het schip een verklaring is afgegeven door een deskundige, erkend of aangewezen bij of krachtens de Wet gewasbeschermingsmiddelen en biociden, dat het schip en de lading voldoende vrij zijn van gassen of stoffen.</text:p>
              </text:list-item>
              <text:list-item text:style-override="id1-3-2-2-44-2-3">
                <text:number>3.</text:number>
                <text:p text:style-name="al">Het college kan van de in het eerste en tweede lid gestelde verboden ontheffing verlenen.</text:p>
              </text:list-item>
            </text:list>
          </text:section>
          <text:section text:name="artikel_id1-3-2-2-45" text:style-name="artikel">
            <text:p text:style-name="artikel_kop_titel"><text:span text:style-name="artikel_kop_label">Artikel</text:span> <text:span text:style-name="artikel_kop_nr">4.10</text:span> Verbod inzamelen scheepsafval</text:p>
            <text:p text:style-name="al">Het is verboden zonder aanwijzing van het college scheepsafval, overige schadelijke stoffen of restanten van schadelijke stoffen in ontvangst te nemen die rechtstreeks afkomstig zijn van zeeschepen. </text:p>
          </text:section>
          <text:section text:name="artikel_id1-3-2-2-46" text:style-name="artikel">
            <text:p text:style-name="artikel_kop_titel"><text:span text:style-name="artikel_kop_label">Artikel</text:span> <text:span text:style-name="artikel_kop_nr">4.11</text:span> Verbod communicatievaren</text:p>
            <text:p text:style-name="al">Het is verboden zonder een door het college verleende vergunning te communicatievaren tenzij het vervoer geschiedt met een sleepboot die bij aankomst of vertrek van het zeeschip assisteert.</text:p>
          </text:section>
          <text:section text:name="artikel_id1-3-2-2-47" text:style-name="artikel">
            <text:p text:style-name="artikel_kop_titel"><text:span text:style-name="artikel_kop_label">Artikel</text:span> <text:span text:style-name="artikel_kop_nr">4.12</text:span> Verbod vast- en losmaken schepen</text:p>
            <text:list text:style-name="id1-3-2-2-47-2">
              <text:list-item text:style-override="id1-3-2-2-47-2-1">
                <text:number>1.</text:number>
                <text:p text:style-name="al">Het is een ieder verboden de diensten van bootman te verrichten, voor zover het betreft een zeeschip:</text:p>
                <text:list text:style-name="id1-3-2-2-47-2-1-3">
                  <text:list-item text:style-override="id1-3-2-2-47-2-1-3-1">
                    <text:number>a.</text:number>
                    <text:p text:style-name="al">met een lengte van meer dan 80 meter, of;</text:p>
                  </text:list-item>
                  <text:list-item text:style-override="id1-3-2-2-47-2-1-3-2">
                    <text:number>b.</text:number>
                    <text:p text:style-name="al">met een lengte van 80 meter of minder dat is gebouwd of wordt gebezigd voor het vervoer van vloeibare gevaarlijke stoffen in bulk, tenzij het schip leeg en schoon is gemaakt van die stoffen.</text:p>
                  </text:list-item>
                </text:list>
              </text:list-item>
              <text:list-item text:style-override="id1-3-2-2-47-2-2">
                <text:number>2.</text:number>
                <text:p text:style-name="al">Het eerste lid is niet van toepassing indien:</text:p>
                <text:list text:style-name="id1-3-2-2-47-2-2-3">
                  <text:list-item text:style-override="id1-3-2-2-47-2-2-3-1">
                    <text:number>a.</text:number>
                    <text:p text:style-name="al">wordt gehandeld door een bootman die aangesloten is bij een erkende bootliedenorganisatie;</text:p>
                  </text:list-item>
                  <text:list-item text:style-override="id1-3-2-2-47-2-2-3-2">
                    <text:number>b.</text:number>
                    <text:p text:style-name="al">de werkzaamheden worden verricht in het kader van de opleiding, bedoeld in artikel 4.5 eerste lid van het havenreglement, onder verantwoordelijkheid van een bootman als bedoeld in onderdeel b; </text:p>
                  </text:list-item>
                  <text:list-item text:style-override="id1-3-2-2-47-2-2-3-3">
                    <text:number>c.</text:number>
                    <text:p text:style-name="al">het zeeschip wordt verhaald door de bemanning van dat zeeschip, langs een kade, zonder daarvan volledig los te komen en het een zeeschip betreft met een lengte korter dan 115 meter;</text:p>
                  </text:list-item>
                  <text:list-item text:style-override="id1-3-2-2-47-2-2-3-4">
                    <text:number>d.</text:number>
                    <text:p text:style-name="al">het zeeschip wordt verhaald door de bemanning van dat zeeschip langs een kade, zonder daarvan volledig los te komen en het een zeeschip betreft met een lengte meer dan 115 meter doch korter dan 180 meter en gebruikgemaakt kan worden van een goedwerkende boegschroef</text:p>
                  </text:list-item>
                  <text:list-item text:style-override="id1-3-2-2-47-2-2-3-5">
                    <text:number>e.</text:number>
                    <text:p text:style-name="al">het zeeschip is opgenomen in het Register loodsplicht kleine schepen;</text:p>
                  </text:list-item>
                </text:list>
              </text:list-item>
              <text:list-item text:style-override="id1-3-2-2-47-2-3">
                <text:number>3.</text:number>
                <text:p text:style-name="al">In dit artikel wordt verstaan onder lengte: de lengte over alles volgens Lloyd’s Register of Ships.</text:p>
              </text:list-item>
            </text:list>
          </text:section>
          <text:section text:name="artikel_id1-3-2-2-48" text:style-name="artikel">
            <text:p text:style-name="artikel_kop_titel"><text:span text:style-name="artikel_kop_label">Artikel</text:span> <text:span text:style-name="artikel_kop_nr">4.13</text:span> Vervallen Artikel 4.14 Verbod sjorren</text:p>
            <text:list text:style-name="id1-3-2-2-48-2">
              <text:list-item text:style-override="id1-3-2-2-48-2-1">
                <text:number>1.</text:number>
                <text:p text:style-name="al">Het is verboden om aan boord van een zeeschip containers te sjorren, tenzij wordt gehandeld:</text:p>
                <text:list text:style-name="id1-3-2-2-48-2-1-3">
                  <text:list-item text:style-override="id1-3-2-2-48-2-1-3-1">
                    <text:number>a.</text:number>
                    <text:p text:style-name="al">door de bemanning van het betreffende zeeschip, voor zover het een zeeschip betreft met een maximale lengte van 170 meter, of;</text:p>
                  </text:list-item>
                  <text:list-item text:style-override="id1-3-2-2-48-2-1-3-2">
                    <text:number>b.</text:number>
                    <text:p text:style-name="al">door een sjorder die voldoet aan de voorwaarden zoals nader omschreven in het havenreglement en die in dienst is bij een sjorbedrijf dat in het bezit is van een erkenning van het college. De erkenning van het sjorbedrijf geschiedt op grond van de voorwaarden zoals omschreven in artikel 4.6 van het havenreglement. </text:p>
                  </text:list-item>
                </text:list>
              </text:list-item>
              <text:list-item text:style-override="id1-3-2-2-48-2-2">
                <text:number>2.</text:number>
                <text:p text:style-name="al">In dit artikel wordt verstaan onder lengte: de lengte over alles volgens Lloyd’s Register of Ships.</text:p>
              </text:list-item>
            </text:list>
          </text:section>
          <text:section text:name="artikel_id1-3-2-2-49" text:style-name="artikel">
            <text:p text:style-name="artikel_kop_titel"><text:span text:style-name="artikel_kop_label">Artikel</text:span> <text:span text:style-name="artikel_kop_nr">4.15</text:span> Bunkercontrolelijst</text:p>
            <text:list text:style-name="id1-3-2-2-49-2">
              <text:list-item text:style-override="id1-3-2-2-49-2-1">
                <text:number>1.</text:number>
                <text:p text:style-name="al">Het is verboden om een zeeschip te bunkeren tenzij aan boord van de bij het bunkeren betrokken schepen wordt zorg gedragen dat voordat met het bunkeren wordt begonnen de bunkercontrolelijst: </text:p>
                <text:list text:style-name="id1-3-2-2-49-2-1-3">
                  <text:list-item text:style-override="id1-3-2-2-49-2-1-3-1">
                    <text:number>a.</text:number>
                    <text:p text:style-name="al">volledig, positief en naar waarheid is ingevuld, en;</text:p>
                  </text:list-item>
                  <text:list-item text:style-override="id1-3-2-2-49-2-1-3-2">
                    <text:number>b.</text:number>
                    <text:p text:style-name="al">is ondertekend door de voor het bunkeren verantwoordelijke personen van de bij het bunkeren betrokken schepen.</text:p>
                  </text:list-item>
                </text:list>
              </text:list-item>
              <text:list-item text:style-override="id1-3-2-2-49-2-2">
                <text:number>2.</text:number>
                <text:p text:style-name="al">Aan boord van de bij het bunkeren betrokken schepen wordt:</text:p>
                <text:list text:style-name="id1-3-2-2-49-2-2-3">
                  <text:list-item text:style-override="id1-3-2-2-49-2-2-3-1">
                    <text:number>a.</text:number>
                    <text:p text:style-name="al">tijdens het bunkeren het voor ieder bij het bunkeren betrokken schip gestelde in de bunkercontrolelijst nageleefd, en;</text:p>
                  </text:list-item>
                  <text:list-item text:style-override="id1-3-2-2-49-2-2-3-2">
                    <text:number>b.</text:number>
                    <text:p text:style-name="al">het bunkeren onmiddellijk gestopt als het voor ieder bij het bunkeren betrokken schip gestelde in de bunkercontrolelijst, niet wordt nageleefd.</text:p>
                  </text:list-item>
                </text:list>
              </text:list-item>
              <text:list-item text:style-override="id1-3-2-2-49-2-3">
                <text:number>3.</text:number>
                <text:p text:style-name="al">De bunkercontrolelijst wordt tijdens en tot 24 uur na het einde van de bunkering aan boord van de bij het bunkeren betrokken schepen gehouden.</text:p>
              </text:list-item>
              <text:list-item text:style-override="id1-3-2-2-49-2-4">
                <text:number>4.</text:number>
                <text:p text:style-name="al">Indien meer dan één bunkerlichter betrokken is bij de aanlevering van een partij bunkerolie vult iedere bunkerlichter voor zich een afzonderlijke bunkercontrolelijst in, die wordt ondertekend door bij de bunkering betrokken partijen.</text:p>
              </text:list-item>
            </text:list>
          </text:section>
          <text:section text:name="paragraaf_id1-3-2-2-50" text:style-name="paragraaf">
            <text:p text:style-name="paragraaf_kop"><text:span text:style-name="label">Paragraaf</text:span> <text:span text:style-name="nr">5</text:span> Petroleumhavens</text:p>
            <text:section text:name="structuurtekst_id1-3-2-2-50-2" text:style-name="structuurtekst">
              <text:p text:style-name="al"/>
            </text:section>
          </text:section>
          <text:section text:name="artikel_id1-3-2-2-51" text:style-name="artikel">
            <text:p text:style-name="artikel_kop_titel"><text:span text:style-name="artikel_kop_label">Artikel</text:span> <text:span text:style-name="artikel_kop_nr">5.1</text:span> </text:p>
            <text:p text:style-name="al">Vervallen.</text:p>
          </text:section>
          <text:section text:name="artikel_id1-3-2-2-52" text:style-name="artikel">
            <text:p text:style-name="artikel_kop_titel"><text:span text:style-name="artikel_kop_label">Artikel</text:span> <text:span text:style-name="artikel_kop_nr">5.2</text:span> Verbod open vuur en vonkvorming</text:p>
            <text:list text:style-name="id1-3-2-2-52-2">
              <text:list-item text:style-override="id1-3-2-2-52-2-1">
                <text:number>1.</text:number>
                <text:p text:style-name="al">Het is een ieder verboden om in een petroleumhaven of aan boord van een zich aldaar bevindend schip, open vuur te gebruiken of activiteiten te ondernemen ten gevolge waarvan vonkvorming naar de buitenlucht optreedt of kan optreden tenzij:</text:p>
                <text:list text:style-name="id1-3-2-2-52-2-1-3">
                  <text:list-item text:style-override="id1-3-2-2-52-2-1-3-1">
                    <text:number>a.</text:number>
                    <text:p text:style-name="al">ten gevolge van reparatie op een tankschip dat is afgemeerd op de Sloeboeien of Quarlesboeien en voor de reparatiewerkzaamheden door een erkend gasdeskundige als bedoeld in de Arbeidsomstandighedenregeling een Veiligheids- en Gezondheidsverklaring is afgegeven voor de uit te voeren werkzaamheden; Een afschrift van deze verklaring dient tijdig voor aanvang van de werkzaamheden overlegd te worden aan het college. </text:p>
                  </text:list-item>
                  <text:list-item text:style-override="id1-3-2-2-52-2-1-3-2">
                    <text:number>b.</text:number>
                    <text:p text:style-name="al">voor het aansteken van een lasapparaat ten behoeve van het onderwater lassen of branden en er voorafgaande aan het aansteken door middel van een meting is aangetoond dat er geen brandbaar gas ter plaatse aanwezig is, of;</text:p>
                  </text:list-item>
                  <text:list-item text:style-override="id1-3-2-2-52-2-1-3-3">
                    <text:number>c.</text:number>
                    <text:p text:style-name="al">in een kombuis, waarvan de constructie, de plaats in het schip en het ventilatiesysteem het binnendringen van brandbaar gas voorkomt.</text:p>
                  </text:list-item>
                </text:list>
              </text:list-item>
              <text:list-item text:style-override="id1-3-2-2-52-2-2">
                <text:number>2.</text:number>
                <text:p text:style-name="al">Het is verboden om zich met een schip in een petroleumhaven te bevinden met een vonkende uitlaatgassenleiding van een verbrandingsmotor.</text:p>
              </text:list-item>
              <text:list-item text:style-override="id1-3-2-2-52-2-3">
                <text:number>3.</text:number>
                <text:p text:style-name="al">Het college kan van het in het eerste lid gestelde verbod ontheffing verlenen.</text:p>
              </text:list-item>
            </text:list>
          </text:section>
          <text:section text:name="artikel_id1-3-2-2-53" text:style-name="artikel">
            <text:p text:style-name="artikel_kop_titel"><text:span text:style-name="artikel_kop_label">Artikel</text:span> <text:span text:style-name="artikel_kop_nr">5.3</text:span> Verbod te roken</text:p>
            <text:p text:style-name="al">Het is een ieder verboden om te roken in een petroleumhaven.</text:p>
            <text:p text:style-name="al">Dit verbod is niet van toepassing indien op een schip gerookt wordt in een:</text:p>
            <text:list text:style-name="id1-3-2-2-53-4">
              <text:list-item text:style-override="id1-3-2-2-53-4-1">
                <text:number>a.</text:number>
                <text:p text:style-name="al">door de schipper of kapitein aangewezen ruimte die niet rechtstreeks van buiten toegankelijk is, gesloten is, en door een duidelijk opschrift is aangeduid als rookruimte, of;</text:p>
              </text:list-item>
              <text:list-item text:style-override="id1-3-2-2-53-4-2">
                <text:number>b.</text:number>
                <text:p text:style-name="al">woning of stuurhuis aan boord van een binnenschip dat voldoet aan het bepaalde in onderdeel 7.2.4.74 van het ADN.</text:p>
              </text:list-item>
            </text:list>
          </text:section>
          <text:section text:name="artikel_id1-3-2-2-54" text:style-name="artikel">
            <text:p text:style-name="artikel_kop_titel"><text:span text:style-name="artikel_kop_label">Artikel</text:span> <text:span text:style-name="artikel_kop_nr">5.4</text:span> Plaatsen informatiebord</text:p>
            <text:p text:style-name="al">Bij de toegang van een schip dat in een petroleumhaven is afgemeerd wordt door middel van een goed te onderscheiden, in het Nederlands of Engels gesteld opschrift of afbeelding van gelijke strekking, duidelijk gemaakt dat roken, open vuur en toegang door onbevoegden verboden is.</text:p>
          </text:section>
          <text:section text:name="artikel_id1-3-2-2-55" text:style-name="artikel">
            <text:p text:style-name="artikel_kop_titel"><text:span text:style-name="artikel_kop_label">Artikel</text:span> <text:span text:style-name="artikel_kop_nr">5.5</text:span> Afmeren zeetankschepen geladen met gevaarlijke stoffen</text:p>
            <text:list text:style-name="id1-3-2-2-55-2">
              <text:list-item text:style-override="id1-3-2-2-55-2-1">
                <text:number>1.</text:number>
                <text:p text:style-name="al">Het is verboden een zeetankschip met gevaarlijke stoffen zodanig af te meren dat het niet direct vooruit varend uit de haven kan vertrekken.</text:p>
              </text:list-item>
              <text:list-item text:style-override="id1-3-2-2-55-2-2">
                <text:number>2.</text:number>
                <text:p text:style-name="al">Het in het eerste lid gestelde verbod geldt niet indien:</text:p>
                <text:list text:style-name="id1-3-2-2-55-2-2-3">
                  <text:list-item text:style-override="id1-3-2-2-55-2-2-3-1">
                    <text:number>a.</text:number>
                    <text:p text:style-name="al">afmeren niet mogelijk is vanwege diepgang, nautische omstandigheden of overslag van lading, of;</text:p>
                  </text:list-item>
                  <text:list-item text:style-override="id1-3-2-2-55-2-2-3-2">
                    <text:number>b.</text:number>
                    <text:p text:style-name="al">ligplaats wordt genomen bij een werf, bij een herstellingsinrichting. </text:p>
                  </text:list-item>
                </text:list>
              </text:list-item>
              <text:list-item text:style-override="id1-3-2-2-55-2-3">
                <text:number>3.</text:number>
                <text:p text:style-name="al">Het college kan van het in het eerste lid gestelde verbod ontheffing verlenen.</text:p>
              </text:list-item>
            </text:list>
          </text:section>
          <text:section text:name="artikel_id1-3-2-2-56" text:style-name="artikel">
            <text:p text:style-name="artikel_kop_titel"><text:span text:style-name="artikel_kop_label">Artikel</text:span> <text:span text:style-name="artikel_kop_nr">5.6</text:span> Binnentankschepen met gevaarlijke stoffen buiten petroleumhavens</text:p>
            <text:list text:style-name="id1-3-2-2-56-2">
              <text:list-item text:style-override="id1-3-2-2-56-2-1">
                <text:number>1.</text:number>
                <text:p text:style-name="al">Het is verboden om zich met een binnentankschip te bevinden op een ligplaats buiten de petroleumhavens indien zich een gevaarlijke stof als lading of ladingresidu aan boord bevindt, tenzij:</text:p>
                <text:list text:style-name="id1-3-2-2-56-2-1-3">
                  <text:list-item text:style-override="id1-3-2-2-56-2-1-3-1">
                    <text:number>a.</text:number>
                    <text:p text:style-name="al">het binnentankschip beladen is of was met een brandbare vloeistof met een vlampunt van 55 graden Celsius of hoger, kaliumhydroxide, natriumhydroxide, fosforzuur, of stoffen genoemd in het ADN, klasse 9, of;</text:p>
                  </text:list-item>
                  <text:list-item text:style-override="id1-3-2-2-56-2-1-3-2">
                    <text:number>b.</text:number>
                    <text:p text:style-name="al">kortstondig ligplaats wordt genomen op een aangewezen autoafzetplaats om een auto onmiddellijk af te zetten of aan boord te nemen.</text:p>
                  </text:list-item>
                </text:list>
              </text:list-item>
              <text:list-item text:style-override="id1-3-2-2-56-2-2">
                <text:number>2.</text:number>
                <text:p text:style-name="al">Onverminderd het bepaalde in eerste lid is het verboden om zich met een binnentankschip te bevinden op een ligplaats buiten de petroleumhavens indien zich een gevaarlijke stof als lading of ladingresidu aan boord bevindt, tenzij het een binnentankschip betreft:</text:p>
                <text:list text:style-name="id1-3-2-2-56-2-2-3">
                  <text:list-item text:style-override="id1-3-2-2-56-2-2-3-1">
                    <text:number>a.</text:number>
                    <text:p text:style-name="al">waarvan zeker is gesteld dat er uitsluitend gesloten ladingtanks of sloptanks, aanwezig zijn, die brandbare vloeistoffen met een vlampunt lager dan 55 graden Celsius hebben bevat en die een inerte atmosfeer of maximaal 20% van de laagste explosiegrens brandbare dampen bevat, of; </text:p>
                  </text:list-item>
                  <text:list-item text:style-override="id1-3-2-2-56-2-2-3-2">
                    <text:number>b.</text:number>
                    <text:p text:style-name="al">dat tevens ontvangstvoorziening is en:</text:p>
                    <text:list text:style-name="id1-3-2-2-56-2-2-3-2-3">
                      <text:list-item text:style-override="id1-3-2-2-56-2-2-3-2-3-1">
                        <text:number>i.</text:number>
                        <text:p text:style-name="al">voldoet aan de vereisten die het ADN stelt aan een binnenschip van het type C en dat binnenschip afvalstoffen wil inzamelen bij een zeeschip;</text:p>
                      </text:list-item>
                      <text:list-item text:style-override="id1-3-2-2-56-2-2-3-2-3-2">
                        <text:number>ii.</text:number>
                        <text:p text:style-name="al">waarvan de ladingtanks of de sloptanks beladen zijn met, of leeg zijn van, brandbare vloeistoffen met een vlampunt lager dan 55 graden Celsius en waarvan zeker is gesteld dat deze tanks een inerte atmosfeer bevat, en;</text:p>
                      </text:list-item>
                      <text:list-item text:style-override="id1-3-2-2-56-2-2-3-2-3-3">
                        <text:number>iii.</text:number>
                        <text:p text:style-name="al">waarvan alle overige tanks en ruimten van het binnentankschip gesloten zijn en deze tanks een inerte atmosfeer of maximaal 20 procent van de laagste explosiegrens brandbare dampen bevatten.</text:p>
                      </text:list-item>
                    </text:list>
                  </text:list-item>
                </text:list>
              </text:list-item>
              <text:list-item text:style-override="id1-3-2-2-56-2-3">
                <text:number>3.</text:number>
                <text:p text:style-name="al">In afwijking van het bepaalde in het eerste lid kan het college gebieden aanwijzen waar het nemen van ligplaats met een binnentankschip indien zich een gevaarlijke stof als lading of ladingresidu aan boord bevindt, is toegestaan. </text:p>
              </text:list-item>
              <text:list-item text:style-override="id1-3-2-2-56-2-4">
                <text:number>4.</text:number>
                <text:p text:style-name="al">Het college kan van de in het eerste en tweede lid gestelde verboden ontheffing verlenen.</text:p>
              </text:list-item>
            </text:list>
          </text:section>
          <text:section text:name="artikel_id1-3-2-2-57" text:style-name="artikel">
            <text:p text:style-name="artikel_kop_titel"><text:span text:style-name="artikel_kop_label">Artikel</text:span> <text:span text:style-name="artikel_kop_nr">5.7</text:span> Zeetankschepen met gevaarlijke stoffen buiten petroleumhavens</text:p>
            <text:list text:style-name="id1-3-2-2-57-2">
              <text:list-item text:style-override="id1-3-2-2-57-2-1">
                <text:number>1.</text:number>
                <text:p text:style-name="al">Het is verboden om zich met een tankschip te bevinden op een ligplaats buiten de petroleumhavens indien zich een gevaarlijke stof als lading of ladingresidu aan boord bevindt, tenzij:</text:p>
                <text:list text:style-name="id1-3-2-2-57-2-1-3">
                  <text:list-item text:style-override="id1-3-2-2-57-2-1-3-1">
                    <text:number>a.</text:number>
                    <text:p text:style-name="al">het tankschip beladen is of was met een brandbare vloeistof met een vlampunt van 55 graden Celsius of hoger, kaliumhydroxide, natriumhydroxide, fosforzuur of stoffen genoemd in de IMDG Code, klasse 9, of;</text:p>
                  </text:list-item>
                  <text:list-item text:style-override="id1-3-2-2-57-2-1-3-2">
                    <text:number>b.</text:number>
                    <text:p text:style-name="al">kortstondig ligplaats wordt genomen op een aangewezen autoafzetplaats om een auto onmiddellijk af te zetten of aan boord te nemen.</text:p>
                  </text:list-item>
                </text:list>
              </text:list-item>
              <text:list-item text:style-override="id1-3-2-2-57-2-2">
                <text:number>2.</text:number>
                <text:p text:style-name="al">Onverminderd het bepaalde in het eerste lid is het verboden om zich met een zeetankschip te bevinden op een ligplaats buiten de petroleumhavens indien zich een gevaarlijke stof als lading of ladingresidu aan boord bevindt, tenzij het een zeetankschip betreft dat beladen is of was met een brandbare vloeistof met een vlampunt lager dan 55 graden Celsius die zich niet bevindt in een direct aan de scheepshuid grenzende ladingtank of sloptank en deze tanks een inerte atmosfeer of maximaal 20% van de laagste explosiegrens brandbare dampen bevat, en: </text:p>
                <text:list text:style-name="id1-3-2-2-57-2-2-3">
                  <text:list-item text:style-override="id1-3-2-2-57-2-2-3-1">
                    <text:number>a.</text:number>
                    <text:p text:style-name="al">door een gasdeskundige een verklaring is afgegeven waaruit blijkt dat de ladingsituatie van het zeetankschip in overeenstemming is met de in dit onderdeel gestelde voorschriften;</text:p>
                  </text:list-item>
                  <text:list-item text:style-override="id1-3-2-2-57-2-2-3-2">
                    <text:number>b.</text:number>
                    <text:p text:style-name="al">er uitsluitend overslag plaats vindt van de in het eerste lid, onder a, genoemde stoffen;</text:p>
                  </text:list-item>
                  <text:list-item text:style-override="id1-3-2-2-57-2-2-3-3">
                    <text:number>c.</text:number>
                    <text:p text:style-name="al">ladingtanks of sloptanks gesloten blijven, tenzij het openen van de ladingtanks of de sloptanks noodzakelijk is voor de overslag van de in het eerste lid, onder a, genoemde stoffen;</text:p>
                  </text:list-item>
                  <text:list-item text:style-override="id1-3-2-2-57-2-2-3-4">
                    <text:number>d.</text:number>
                    <text:p text:style-name="al">er geen schoonmaakhandelingen van ruimten met gevaarlijke stoffen plaatsvinden, en;</text:p>
                  </text:list-item>
                  <text:list-item text:style-override="id1-3-2-2-57-2-2-3-5">
                    <text:number>e.</text:number>
                    <text:p text:style-name="al">er maximaal één schip langszij ligt.</text:p>
                  </text:list-item>
                </text:list>
              </text:list-item>
              <text:list-item text:style-override="id1-3-2-2-57-2-3">
                <text:number>3.</text:number>
                <text:p text:style-name="al">In afwijking van het bepaalde in het eerste lid kan het college gebieden aanwijzen waar het nemen van ligplaats met een zeetankschip indien zich een gevaarlijke stof als lading of ladingresidu aan boord bevindt, is toegestaan. </text:p>
              </text:list-item>
              <text:list-item text:style-override="id1-3-2-2-57-2-4">
                <text:number>4.</text:number>
                <text:p text:style-name="al">Het college kan van de in het eerste en tweede lid gestelde verboden ontheffing verlenen.</text:p>
              </text:list-item>
            </text:list>
          </text:section>
          <text:section text:name="artikel_id1-3-2-2-58" text:style-name="artikel">
            <text:p text:style-name="artikel_kop_titel"><text:span text:style-name="artikel_kop_label">Artikel</text:span> <text:span text:style-name="artikel_kop_nr">5.8</text:span> Toegelaten schepen in petroleumhavens</text:p>
            <text:list text:style-name="id1-3-2-2-58-2">
              <text:list-item text:style-override="id1-3-2-2-58-2-1">
                <text:number>1.</text:number>
                <text:p text:style-name="al">Het is verboden zich met een schip in een petroleumhaven te bevinden, tenzij:</text:p>
                <text:list text:style-name="id1-3-2-2-58-2-1-3">
                  <text:list-item text:style-override="id1-3-2-2-58-2-1-3-1">
                    <text:number>a.</text:number>
                    <text:p text:style-name="al">het schip van de havenwerken gebruik maakt, heeft gemaakt of zal maken om te lossen, te laden, ladingstanks schoon te maken of te bunkeren;</text:p>
                  </text:list-item>
                  <text:list-item text:style-override="id1-3-2-2-58-2-1-3-2">
                    <text:number>b.</text:number>
                    <text:p text:style-name="al">het een tankschip betreft dat dient te wachten;</text:p>
                  </text:list-item>
                  <text:list-item text:style-override="id1-3-2-2-58-2-1-3-3">
                    <text:number>c.</text:number>
                    <text:p text:style-name="al">de aanwezigheid van dat schip in de haven in verband met de aankomst, het verblijf of het vertrek van een schip als bedoeld in onderdeel a of b, uit een oogpunt van de uitoefening van het scheepvaartbedrijf noodzakelijk is;</text:p>
                  </text:list-item>
                  <text:list-item text:style-override="id1-3-2-2-58-2-1-3-4">
                    <text:number>d.</text:number>
                    <text:p text:style-name="al">het schip in dienst is van een publiekrechtelijk lichaam of van de havenbeheerder;</text:p>
                  </text:list-item>
                  <text:list-item text:style-override="id1-3-2-2-58-2-1-3-5">
                    <text:number>e.</text:number>
                    <text:p text:style-name="al">het schip zich rechtstreeks en zonder onderbreking begeeft naar of van havenwerken in een aangrenzend en buiten de petroleumhaven liggend gedeelte van de haven en uit de nabijheid blijft van in de petroleumhaven aanwezige schepen;</text:p>
                  </text:list-item>
                  <text:list-item text:style-override="id1-3-2-2-58-2-1-3-6">
                    <text:number>f.</text:number>
                    <text:p text:style-name="al">het een dienstverlenend schip betreft;</text:p>
                  </text:list-item>
                  <text:list-item text:style-override="id1-3-2-2-58-2-1-3-7">
                    <text:number>g.</text:number>
                    <text:p text:style-name="al">het een passagiersschip betreft, dat in het bezit is van geldige certificaten op grond van de Binnenvaartwet en dat uitsluitend personen haalt of brengt op verzoek van een walbedrijf in die petroleumhaven en zijn route en verblijfsduur zo kort mogelijk houdt;</text:p>
                  </text:list-item>
                  <text:list-item text:style-override="id1-3-2-2-58-2-1-3-8">
                    <text:number>h.</text:number>
                    <text:p text:style-name="al">het een werkschip betreft waarvan de aanwezigheid in de haven noodzakelijk is in verband met onderhoudswerkzaamheden aan de haveninfrastructuur;</text:p>
                  </text:list-item>
                  <text:list-item text:style-override="id1-3-2-2-58-2-1-3-9">
                    <text:number>i.</text:number>
                    <text:p text:style-name="al">het een schip betreft betrokken bij het communicatievaren, of;</text:p>
                  </text:list-item>
                  <text:list-item text:style-override="id1-3-2-2-58-2-1-3-10">
                    <text:number>j.</text:number>
                    <text:p text:style-name="al">het een schip betreft dat baggerwerkzaamheden uitvoert;</text:p>
                  </text:list-item>
                  <text:list-item text:style-override="id1-3-2-2-58-2-1-3-11">
                    <text:number>k.</text:number>
                    <text:p text:style-name="al">het een LNG-bunkerschip betreft.</text:p>
                  </text:list-item>
                </text:list>
              </text:list-item>
              <text:list-item text:style-override="id1-3-2-2-58-2-2">
                <text:number>2.</text:number>
                <text:p text:style-name="al">Het is verboden zich met een schip, gebouwd of gebruikt voor de recreatievaart, in een petroleumhaven te bevinden.</text:p>
              </text:list-item>
              <text:list-item text:style-override="id1-3-2-2-58-2-3">
                <text:number>3.</text:number>
                <text:p text:style-name="al">Het college kan van de in het eerste en tweede lid gestelde verboden ontheffing verlenen.</text:p>
              </text:list-item>
            </text:list>
          </text:section>
          <text:section text:name="paragraaf_id1-3-2-2-59" text:style-name="paragraaf">
            <text:p text:style-name="paragraaf_kop"><text:span text:style-name="label">Paragraaf</text:span> <text:span text:style-name="nr">6</text:span> LNG bunkeren</text:p>
            <text:section text:name="structuurtekst_id1-3-2-2-59-2" text:style-name="structuurtekst">
              <text:p text:style-name="al"/>
            </text:section>
          </text:section>
          <text:section text:name="artikel_id1-3-2-2-60" text:style-name="artikel">
            <text:p text:style-name="artikel_kop_titel"><text:span text:style-name="artikel_kop_label">Artikel</text:span> <text:span text:style-name="artikel_kop_nr">6.1</text:span> LNG-bunkerschepen in de haven </text:p>
            <text:list text:style-name="id1-3-2-2-60-2">
              <text:list-item text:style-override="id1-3-2-2-60-2-1">
                <text:number>1.</text:number>
                <text:p text:style-name="al">Het is, behoudens het bepaalde in artikel 5.8, eerste lid, onder k, verboden om zich met een LNG-bunkerschip te bevinden in de haven. </text:p>
              </text:list-item>
              <text:list-item text:style-override="id1-3-2-2-60-2-2">
                <text:number>2.</text:number>
                <text:p text:style-name="al">Het college kan ontheffing verlenen, alsmede gebieden aanwijzen, waar het in het eerste lid gestelde verbod niet van toepassing is. </text:p>
              </text:list-item>
            </text:list>
          </text:section>
          <text:section text:name="artikel_id1-3-2-2-61" text:style-name="artikel">
            <text:p text:style-name="artikel_kop_titel"><text:span text:style-name="artikel_kop_label">Artikel</text:span> <text:span text:style-name="artikel_kop_nr">6.2</text:span> LNG-bunkeren </text:p>
            <text:list text:style-name="id1-3-2-2-61-2">
              <text:list-item text:style-override="id1-3-2-2-61-2-1">
                <text:number>1.</text:number>
                <text:p text:style-name="al">Het is verboden om te LNG-bunkeren, tenzij het LNG-bunkeren plaatsvindt:</text:p>
                <text:list text:style-name="id1-3-2-2-61-2-1-3">
                  <text:list-item text:style-override="id1-3-2-2-61-2-1-3-1">
                    <text:number>a.</text:number>
                    <text:p text:style-name="al">bij een inrichting waar deze activiteit is opgenomen in de omgevingsvergunning, of;</text:p>
                  </text:list-item>
                  <text:list-item text:style-override="id1-3-2-2-61-2-1-3-2">
                    <text:number>b.</text:number>
                    <text:p text:style-name="al">door een LNG-bunkerschip dat beschikt over een vergunning als bedoeld in artikel 6.5.</text:p>
                  </text:list-item>
                </text:list>
              </text:list-item>
              <text:list-item text:style-override="id1-3-2-2-61-2-2">
                <text:number>2.</text:number>
                <text:p text:style-name="al">Het is verboden om LNG of aardgas te laten vrijkomen bij:</text:p>
                <text:list text:style-name="id1-3-2-2-61-2-2-3">
                  <text:list-item text:style-override="id1-3-2-2-61-2-2-3-1">
                    <text:number>a.</text:number>
                    <text:p text:style-name="al">het LNG-bunkeren;</text:p>
                  </text:list-item>
                  <text:list-item text:style-override="id1-3-2-2-61-2-2-3-2">
                    <text:number>b.</text:number>
                    <text:p text:style-name="al">het inkoelen van LNG-tanks of de daarbij behorende installatie;</text:p>
                  </text:list-item>
                  <text:list-item text:style-override="id1-3-2-2-61-2-2-3-3">
                    <text:number>c.</text:number>
                    <text:p text:style-name="al">het met stikstof blazen van de bunkerleiding;</text:p>
                  </text:list-item>
                  <text:list-item text:style-override="id1-3-2-2-61-2-2-3-4">
                    <text:number>d.</text:number>
                    <text:p text:style-name="al">het terugpompen of gasvrij maken van LNG-tanks of de daarbij behorende installatie of leidingen.</text:p>
                  </text:list-item>
                </text:list>
              </text:list-item>
              <text:list-item text:style-override="id1-3-2-2-61-2-3">
                <text:number>3.</text:number>
                <text:p text:style-name="al">Tijdens het LNG-bunkeren is het verboden om LNG te laten vrijkomen bij het afkoppelen van de bunkeraansluiting.</text:p>
              </text:list-item>
              <text:list-item text:style-override="id1-3-2-2-61-2-4">
                <text:number>4.</text:number>
                <text:p text:style-name="al">Tijdens het LNG-bunkeren is het verboden om aan boord van een LNG-aangedreven schip andere operationele activiteiten te verrichten, tenzij deze gelijktijdige activiteiten:</text:p>
                <text:list text:style-name="id1-3-2-2-61-2-4-3">
                  <text:list-item text:style-override="id1-3-2-2-61-2-4-3-1">
                    <text:number>a.</text:number>
                    <text:p text:style-name="al">vermeld staan in de operationele documentatie van het schip;</text:p>
                  </text:list-item>
                  <text:list-item text:style-override="id1-3-2-2-61-2-4-3-2">
                    <text:number>b.</text:number>
                    <text:p text:style-name="al">de betreffende operationele documentatie goedgekeurd is door de vlaggenstaat, en;</text:p>
                  </text:list-item>
                  <text:list-item text:style-override="id1-3-2-2-61-2-4-3-3">
                    <text:number>c.</text:number>
                    <text:p text:style-name="al">plaatsvinden overeenkomstig de bepalingen in de betreffende operationele documentatie.</text:p>
                  </text:list-item>
                </text:list>
              </text:list-item>
              <text:list-item text:style-override="id1-3-2-2-61-2-5">
                <text:number>5.</text:number>
                <text:p text:style-name="al">Het is verboden om meer dan één LNG-bunkerschip langszij een schip te hebben.</text:p>
              </text:list-item>
              <text:list-item text:style-override="id1-3-2-2-61-2-6">
                <text:number>6.</text:number>
                <text:p text:style-name="al">Het is verboden om af te meren langszij schepen die aan het boord-boord LNG-bunkeren zijn.</text:p>
              </text:list-item>
              <text:list-item text:style-override="id1-3-2-2-61-2-7">
                <text:number>7.</text:number>
                <text:p text:style-name="al">Het college kan van de in het eerste, vierde, vijfde en zesde lid gestelde verboden ontheffing verlenen.</text:p>
              </text:list-item>
            </text:list>
          </text:section>
          <text:section text:name="artikel_id1-3-2-2-62" text:style-name="artikel">
            <text:p text:style-name="artikel_kop_titel"><text:span text:style-name="artikel_kop_label">Artikel</text:span> <text:span text:style-name="artikel_kop_nr">6.3</text:span> Seinvoering bij LNG-bunkeren </text:p>
            <text:list text:style-name="id1-3-2-2-62-2">
              <text:list-item text:style-override="id1-3-2-2-62-2-1">
                <text:number>1.</text:number>
                <text:p text:style-name="al">Tijdens het LNG-bunkeren voert een LNG-aangedreven zeeschip als bijkomend teken tussen zonsopgang en zonsondergang de internationale seinvlag ‘B’ en tussen zonsondergang en zonsopgang een rood helder rondom schijnend licht. </text:p>
              </text:list-item>
              <text:list-item text:style-override="id1-3-2-2-62-2-2">
                <text:number>2.</text:number>
                <text:p text:style-name="al">Tijdens het LNG-bunkeren voert een LNG-aangedreven binnenschip op het dek in de lengte-as een vierkant bord aan de onderzijde waarvan zich een driehoek bevindt. Het bord moet aan beide zijden wit zijn met een rode rand en een rode diagonale balk en met, in zwart, de letter P en de driehoek aan beide zijden wit met, in zwart, de cijfers 25, die de afstand in meters aangeven waarbinnen geen ligplaats mag worden genomen. Tussen zonsondergang en zonsopgang is het bord, zodanig verlicht dat het aan beide zijden van het schip duidelijk zichtbaar is.</text:p>
              </text:list-item>
              <text:list-item text:style-override="id1-3-2-2-62-2-3">
                <text:number>3.</text:number>
                <text:p text:style-name="al">Het is met een schip verboden binnen een afstand van 50 meter:</text:p>
                <text:list text:style-name="id1-3-2-2-62-2-3-3">
                  <text:list-item text:style-override="id1-3-2-2-62-2-3-3-1">
                    <text:number>a.</text:number>
                    <text:p text:style-name="al">rondom een LNG-aangedreven zeeschip dat het licht of de seinvlag bedoeld in het eerste lid voert, ligplaats te nemen of te hebben; </text:p>
                  </text:list-item>
                  <text:list-item text:style-override="id1-3-2-2-62-2-3-3-2">
                    <text:number>b.</text:number>
                    <text:p text:style-name="al">een LNG-aangedreven zeeschip te passeren indien dat schip het licht of de seinvlag bedoeld in het eerste lid voert. </text:p>
                  </text:list-item>
                </text:list>
              </text:list-item>
              <text:list-item text:style-override="id1-3-2-2-62-2-4">
                <text:number>4.</text:number>
                <text:p text:style-name="al">Het is met een schip verboden binnen een afstand van 25 meter: </text:p>
                <text:list text:style-name="id1-3-2-2-62-2-4-3">
                  <text:list-item text:style-override="id1-3-2-2-62-2-4-3-1">
                    <text:number>a.</text:number>
                    <text:p text:style-name="al">rondom een LNG-aangedreven binnenschip dat het bord als bedoeld in het tweede lid voert, ligplaats te nemen of te hebben; </text:p>
                  </text:list-item>
                  <text:list-item text:style-override="id1-3-2-2-62-2-4-3-2">
                    <text:number>b.</text:number>
                    <text:p text:style-name="al">een LNG-aangedreven binnenschip te passeren indien dat schip het bord als bedoeld in het tweede lid voert. </text:p>
                  </text:list-item>
                </text:list>
              </text:list-item>
            </text:list>
          </text:section>
          <text:section text:name="artikel_id1-3-2-2-63" text:style-name="artikel">
            <text:p text:style-name="artikel_kop_titel"><text:span text:style-name="artikel_kop_label">Artikel</text:span> <text:span text:style-name="artikel_kop_nr">6.4</text:span> Vergunning LNG-bunkerschip </text:p>
            <text:list text:style-name="id1-3-2-2-63-2">
              <text:list-item text:style-override="id1-3-2-2-63-2-1">
                <text:number>1.</text:number>
                <text:p text:style-name="al">Het is verboden zonder vergunning van het college met een LNG-bunkerschip te LNG-bunkeren. </text:p>
              </text:list-item>
              <text:list-item text:style-override="id1-3-2-2-63-2-2">
                <text:number>2.</text:number>
                <text:p text:style-name="al">Bij de aanvraag voor een vergunning, als bedoeld in het eerste lid, wordt in ieder geval het volgende verstrekt: </text:p>
                <text:list text:style-name="id1-3-2-2-63-2-2-3">
                  <text:list-item text:style-override="id1-3-2-2-63-2-2-3-1">
                    <text:number>a.</text:number>
                    <text:p text:style-name="al">de gegevens van het bedrijf van de aanvrager, naam en functie van aanvrager; </text:p>
                  </text:list-item>
                  <text:list-item text:style-override="id1-3-2-2-63-2-2-3-2">
                    <text:number>b.</text:number>
                    <text:p text:style-name="al">de gegevens van de in te zetten LNG-bunkerschepen die onder de werking van de vergunning vallen; </text:p>
                  </text:list-item>
                  <text:list-item text:style-override="id1-3-2-2-63-2-2-3-3">
                    <text:number>c.</text:number>
                    <text:p text:style-name="al">de documentatie genoemd in de ISO standaard 118683, hoofdstuk 11; </text:p>
                  </text:list-item>
                  <text:list-item text:style-override="id1-3-2-2-63-2-2-3-4">
                    <text:number>d.</text:number>
                    <text:p text:style-name="al">de toegepaste voorziening voor het aankoppelen van de LNG bunkerleiding; </text:p>
                  </text:list-item>
                  <text:list-item text:style-override="id1-3-2-2-63-2-2-3-5">
                    <text:number>e.</text:number>
                    <text:p text:style-name="al">de toegepaste afmeervoorzieningen van het LNG-bunkerschip. </text:p>
                  </text:list-item>
                </text:list>
              </text:list-item>
              <text:list-item text:style-override="id1-3-2-2-63-2-3">
                <text:number>3.</text:number>
                <text:p text:style-name="al">Onverminderd het bepaalde in artikel 1.5, eerste lid, kan het college voorschriften en beperkingen verbinden aan de vergunning, bedoeld in het eerste lid, die onder meer betrekking kunnen hebben op: </text:p>
                <text:list text:style-name="id1-3-2-2-63-2-3-3">
                  <text:list-item text:style-override="id1-3-2-2-63-2-3-3-1">
                    <text:number>a.</text:number>
                    <text:p text:style-name="al">de veiligheid tijdens het LNG-bunkeren; </text:p>
                  </text:list-item>
                  <text:list-item text:style-override="id1-3-2-2-63-2-3-3-2">
                    <text:number>b.</text:number>
                    <text:p text:style-name="al">de procedures voor het tegengaan en controleren van risicovolle situaties; </text:p>
                  </text:list-item>
                  <text:list-item text:style-override="id1-3-2-2-63-2-3-3-3">
                    <text:number>c.</text:number>
                    <text:p text:style-name="al">de functionele eisen voor risico mitigatie; </text:p>
                  </text:list-item>
                  <text:list-item text:style-override="id1-3-2-2-63-2-3-3-4">
                    <text:number>d.</text:number>
                    <text:p text:style-name="al">de opleiding van het personeel; </text:p>
                  </text:list-item>
                  <text:list-item text:style-override="id1-3-2-2-63-2-3-3-5">
                    <text:number>e.</text:number>
                    <text:p text:style-name="al">het afmeren van het LNG-bunkerschip; </text:p>
                  </text:list-item>
                  <text:list-item text:style-override="id1-3-2-2-63-2-3-3-6">
                    <text:number>f.</text:number>
                    <text:p text:style-name="al">locaties waar LNG-bunkeren is toegestaan. </text:p>
                  </text:list-item>
                </text:list>
              </text:list-item>
              <text:list-item text:style-override="id1-3-2-2-63-2-4">
                <text:number>4.</text:number>
                <text:p text:style-name="al">Tijdens de looptijd van de vergunning worden wijzigingen ten opzichte van de bij de aanvraag verstrekte gegevens onmiddellijk aan het college gemeld. </text:p>
              </text:list-item>
            </text:list>
          </text:section>
          <text:section text:name="artikel_id1-3-2-2-64" text:style-name="artikel">
            <text:p text:style-name="artikel_kop_titel"><text:span text:style-name="artikel_kop_label">Artikel</text:span> <text:span text:style-name="artikel_kop_nr">6.5</text:span> Vergunning drijvende LNG-aangedreven elektriciteitsvoorziening</text:p>
            <text:list text:style-name="id1-3-2-2-64-2">
              <text:list-item text:style-override="id1-3-2-2-64-2-1">
                <text:number>1.</text:number>
                <text:p text:style-name="al">Het is verboden zonder vergunning van het college een drijvende LNG-aangedreven elektrische voorziening in werking te hebben. </text:p>
              </text:list-item>
              <text:list-item text:style-override="id1-3-2-2-64-2-2">
                <text:number>2.</text:number>
                <text:p text:style-name="al">Bij de aanvraag van een vergunning voor een LNG-aangedreven elektriciteitsvoorziening, bedoeld in het eerste lid, worden in ieder geval de volgende gegevens verstrekt: </text:p>
                <text:list text:style-name="id1-3-2-2-64-2-2-3">
                  <text:list-item text:style-override="id1-3-2-2-64-2-2-3-1">
                    <text:number>a.</text:number>
                    <text:p text:style-name="al">de gegevens van het bedrijf van de aanvrager, naam en functie van aanvrager; </text:p>
                  </text:list-item>
                  <text:list-item text:style-override="id1-3-2-2-64-2-2-3-2">
                    <text:number>b.</text:number>
                    <text:p text:style-name="al">de gegevens van de in te zetten LNG-aangedreven elektriciteitsvoorziening die onder de werking van de vergunning valt; </text:p>
                  </text:list-item>
                  <text:list-item text:style-override="id1-3-2-2-64-2-2-3-3">
                    <text:number>c.</text:number>
                    <text:p text:style-name="al">de relevante scheepscertificaten; </text:p>
                  </text:list-item>
                  <text:list-item text:style-override="id1-3-2-2-64-2-2-3-4">
                    <text:number>d.</text:number>
                    <text:p text:style-name="al">de operationele documentatie over de elektriciteitslevering en het gebruik van LNG als brandstof voor de energie-opwekking; </text:p>
                  </text:list-item>
                  <text:list-item text:style-override="id1-3-2-2-64-2-2-3-5">
                    <text:number>e.</text:number>
                    <text:p text:style-name="al">de procedure voor aansluiten van elektriciteitsverbinding; </text:p>
                  </text:list-item>
                  <text:list-item text:style-override="id1-3-2-2-64-2-2-3-6">
                    <text:number>f.</text:number>
                    <text:p text:style-name="al">het geluidsniveau tijdens het in werking hebben van de voorziening; </text:p>
                  </text:list-item>
                  <text:list-item text:style-override="id1-3-2-2-64-2-2-3-7">
                    <text:number>g.</text:number>
                    <text:p text:style-name="al">de toegepaste afmeervoorzieningen; </text:p>
                  </text:list-item>
                  <text:list-item text:style-override="id1-3-2-2-64-2-2-3-8">
                    <text:number>h.</text:number>
                    <text:p text:style-name="al">de opleiding van het personeel; </text:p>
                  </text:list-item>
                  <text:list-item text:style-override="id1-3-2-2-64-2-2-3-9">
                    <text:number>i.</text:number>
                    <text:p text:style-name="al">de uitkomsten van de risico assessment, hazard identification study en hazard and operability study die voor deze voorziening zijn uitgevoerd. </text:p>
                  </text:list-item>
                </text:list>
              </text:list-item>
              <text:list-item text:style-override="id1-3-2-2-64-2-3">
                <text:number>3.</text:number>
                <text:p text:style-name="al">Onverminderd het bepaalde in artikel 1.5, eerste lid, kan het college voorschriften en beperkingen verbinden aan de vergunning bedoeld in het eerste lid, die onder meer betrekking kunnen hebben op: </text:p>
                <text:list text:style-name="id1-3-2-2-64-2-3-3">
                  <text:list-item text:style-override="id1-3-2-2-64-2-3-3-1">
                    <text:number>a.</text:number>
                    <text:p text:style-name="al">de veiligheid tijdens het inwerking hebben van de voorziening; </text:p>
                  </text:list-item>
                  <text:list-item text:style-override="id1-3-2-2-64-2-3-3-2">
                    <text:number>b.</text:number>
                    <text:p text:style-name="al">de procedures voor het tegengaan en controleren van risicovolle situaties; </text:p>
                  </text:list-item>
                  <text:list-item text:style-override="id1-3-2-2-64-2-3-3-3">
                    <text:number>c.</text:number>
                    <text:p text:style-name="al">de functionele eisen voor risico mitigatie; </text:p>
                  </text:list-item>
                  <text:list-item text:style-override="id1-3-2-2-64-2-3-3-4">
                    <text:number>d.</text:number>
                    <text:p text:style-name="al">de opleiding van het personeel; </text:p>
                  </text:list-item>
                  <text:list-item text:style-override="id1-3-2-2-64-2-3-3-5">
                    <text:number>e.</text:number>
                    <text:p text:style-name="al">het afmeren; </text:p>
                  </text:list-item>
                  <text:list-item text:style-override="id1-3-2-2-64-2-3-3-6">
                    <text:number>f.</text:number>
                    <text:p text:style-name="al">de locaties waar het is toegestaan om de voorziening in werking te hebben; </text:p>
                  </text:list-item>
                  <text:list-item text:style-override="id1-3-2-2-64-2-3-3-7">
                    <text:number>g.</text:number>
                    <text:p text:style-name="al">het vullen van de LNG-brandstoftank. </text:p>
                  </text:list-item>
                </text:list>
              </text:list-item>
              <text:list-item text:style-override="id1-3-2-2-64-2-4">
                <text:number>4.</text:number>
                <text:p text:style-name="al">Tijdens de looptijd van de vergunning worden wijzigingen ten opzichte van de bij de aanvraag verstrekte gegevens onmiddellijk aan het college gemeld. </text:p>
              </text:list-item>
            </text:list>
          </text:section>
          <text:section text:name="artikel_id1-3-2-2-65" text:style-name="artikel">
            <text:p text:style-name="artikel_kop_titel"><text:span text:style-name="artikel_kop_label">Artikel</text:span> <text:span text:style-name="artikel_kop_nr">6.6</text:span> LNG-bunkercontrolelijst </text:p>
            <text:list text:style-name="id1-3-2-2-65-2">
              <text:list-item text:style-override="id1-3-2-2-65-2-1">
                <text:number>1.</text:number>
                <text:p text:style-name="al">1. Onverminderd het bepaalde in paragraaf 6 is het verboden om een LNG-aangedreven schip te LNG-bunkeren: </text:p>
                <text:list text:style-name="id1-3-2-2-65-2-1-3">
                  <text:list-item text:style-override="id1-3-2-2-65-2-1-3-1">
                    <text:number>a.</text:number>
                    <text:p text:style-name="al">vanuit een LNG-tankwagen, tenzij door de LNG-tankwagen en aan boord van het betrokken LNG-aangedreven schip wordt zorggedragen dat voordat met het LNG-bunkeren wordt begonnen de LNG Bunker Checklist – Truck to Ship, als opgenomen in bijlage I, ; </text:p>
                  </text:list-item>
                  <text:list-item text:style-override="id1-3-2-2-65-2-1-3-2">
                    <text:number>b.</text:number>
                    <text:p text:style-name="al">vanuit een LNG-bunkerschip, tenzij door het LNG-bunkerschip en aan boord van het betrokken LNG-aangedreven schip wordt zorggedragen dat voordat met het LNG-bunkeren wordt begonnen de LNG Bunker Checklist – Ship to Ship, als opgenomen in bijlage II, of;</text:p>
                  </text:list-item>
                  <text:list-item text:style-override="id1-3-2-2-65-2-1-3-3">
                    <text:number>c.</text:number>
                    <text:p text:style-name="al">vanuit een inrichting, tenzij door de verantwoordelijke persoon van de inrichting en aan boord van het betrokken LNG-aangedreven schip wordt zorggedragen dat voordat met het LNG-bunkeren wordt begonnen de LNG Bunker Checklist – Bunker Station to Ship, als opgenomen in bijlage III volledig, positief en naar waarheid is ingevuld en is ondertekend door de voor het LNG-bunkeren verantwoordelijke personen van de bij het LNG-bunkeren betrokken partijen;</text:p>
                  </text:list-item>
                </text:list>
              </text:list-item>
              <text:list-item text:style-override="id1-3-2-2-65-2-2">
                <text:number>2.</text:number>
                <text:p text:style-name="al">Door de bij het LNG-bunkeren betrokken partijen, bedoeld in het eerste lid, wordt:</text:p>
                <text:list text:style-name="id1-3-2-2-65-2-2-3">
                  <text:list-item text:style-override="id1-3-2-2-65-2-2-3-1">
                    <text:number>a.</text:number>
                    <text:p text:style-name="al">het gestelde in de LNG-bunkercontrolelijst nageleefd, en; </text:p>
                  </text:list-item>
                  <text:list-item text:style-override="id1-3-2-2-65-2-2-3-2">
                    <text:number>b.</text:number>
                    <text:p text:style-name="al">het LNG-bunkeren onmiddellijk gestopt als het voor ieder bij het LNG-bunkeren betrokken partijen gestelde in de LNG-bunkercontrolelijst niet wordt nageleefd. </text:p>
                  </text:list-item>
                </text:list>
              </text:list-item>
              <text:list-item text:style-override="id1-3-2-2-65-2-3">
                <text:number>3.</text:number>
                <text:p text:style-name="al">Een LNG Bunker Checklist, bedoeld in het eerste lid, wordt tijdens en tot 24 uur na het einde van het LNG-bunkeren aan boord van de bij het LNG-bunkeren betrokken schepen bewaard.</text:p>
              </text:list-item>
            </text:list>
          </text:section>
          <text:section text:name="paragraaf_id1-3-2-2-66" text:style-name="paragraaf">
            <text:p text:style-name="paragraaf_kop"><text:span text:style-name="label">Paragraaf</text:span> <text:span text:style-name="nr">7</text:span> Exploitatie van een boeienspan of een palenligplaats</text:p>
            <text:section text:name="structuurtekst_id1-3-2-2-66-2" text:style-name="structuurtekst">
              <text:p text:style-name="al"/>
            </text:section>
          </text:section>
          <text:section text:name="artikel_id1-3-2-2-67" text:style-name="artikel">
            <text:p text:style-name="artikel_kop_titel"><text:span text:style-name="artikel_kop_label">Artikel</text:span> <text:span text:style-name="artikel_kop_nr">7.1</text:span> Exploitatie van een boeienspan of een palenligplaats</text:p>
            <text:p text:style-name="al">Het is de exploitant van een boeienspan of een palenligplaats verboden op deze boeienspan of deze palenligplaats gevaarlijke stoffen over te slaan, over te laten slaan, te behandelen of te laten behandelen, tenzij:</text:p>
            <text:list text:style-name="id1-3-2-2-67-3">
              <text:list-item text:style-override="id1-3-2-2-67-3-1">
                <text:number>a.</text:number>
                <text:p text:style-name="al">als gevolg van deze overslag of die behandeling het plaatsgebonden risico op de veiligheidscontour niet komt te liggen boven 10-6;</text:p>
              </text:list-item>
              <text:list-item text:style-override="id1-3-2-2-67-3-2">
                <text:number>b.</text:number>
                <text:p text:style-name="al">door de exploitant is vastgesteld dat door deze overslag of die behandeling het plaatsgebonden risico op de veiligheidscontour niet komt te liggen boven 10-6, en;</text:p>
              </text:list-item>
              <text:list-item text:style-override="id1-3-2-2-67-3-3">
                <text:number>c.</text:number>
                <text:p text:style-name="al">door de exploitant aan de schipper of kapitein van het schip dat de gevaarlijke stoffen overslaat of behandelt, is aangegeven:</text:p>
                <text:list text:style-name="id1-3-2-2-67-3-3-3">
                  <text:list-item text:style-override="id1-3-2-2-67-3-3-3-1">
                    <text:number>i.</text:number>
                    <text:p text:style-name="al">de stof die mag worden overgeslagen of behandeld;</text:p>
                  </text:list-item>
                  <text:list-item text:style-override="id1-3-2-2-67-3-3-3-2">
                    <text:number>ii.</text:number>
                    <text:p text:style-name="al">de hoeveelheid van die stof die maximaal mag worden overgeslagen of behandeld.</text:p>
                  </text:list-item>
                </text:list>
              </text:list-item>
            </text:list>
          </text:section>
          <text:section text:name="paragraaf_id1-3-2-2-68" text:style-name="paragraaf">
            <text:p text:style-name="paragraaf_kop"><text:span text:style-name="label">Paragraaf</text:span> <text:span text:style-name="nr">8</text:span> Overslag van vloeibare gevaarlijke of schadelijke stoffen in bulk</text:p>
            <text:section text:name="structuurtekst_id1-3-2-2-68-2" text:style-name="structuurtekst">
              <text:p text:style-name="al"/>
            </text:section>
          </text:section>
          <text:section text:name="artikel_id1-3-2-2-69" text:style-name="artikel">
            <text:p text:style-name="artikel_kop_titel"><text:span text:style-name="artikel_kop_label">Artikel</text:span> <text:span text:style-name="artikel_kop_nr">8.1</text:span> Overslag van vloeibare gevaarlijke of schadelijke stoffen in bulk</text:p>
            <text:list text:style-name="id1-3-2-2-69-2">
              <text:list-item text:style-override="id1-3-2-2-69-2-1">
                <text:number>1.</text:number>
                <text:p text:style-name="al">Het is verboden om overslag van gevaarlijke of schadelijke stoffen te laten plaatsvinden tussen een zeetankschip en een inrichting tenzij voordat de overslag plaatsvindt in de inrichting en aan boord van het betrokken zeetankschip wordt zorggedragen dat alle onderdelen van de zeevaart/terminal veiligheidscontrolestaat, als bedoeld in de ISGOTT volledig en naar waarheid zijn ingevuld en door de verantwoordelijke personen van de bij de overslag van een gevaarlijke of schadelijke stof betrokken inrichting en het zeetankschip zijn ondertekend.</text:p>
              </text:list-item>
              <text:list-item text:style-override="id1-3-2-2-69-2-2">
                <text:number>2.</text:number>
                <text:p text:style-name="al">Het is verboden om overslag van gevaarlijke of schadelijke stoffen te laten plaatsvinden tussen zeetankschepen onderling tenzij voordat de overslag plaatsvindt aan boord van de betrokken zeetankschepen wordt zorg gedragen dat alle onderdelen van de Pre-Transfer en During Transfer Check-List van de Ship to Ship transfer Guide volledig en naar waarheid zijn ingevuld, en door de verantwoordelijke personen van de bij de overslag van een gevaarlijke of schadelijke stof betrokken tankschepen zijn ondertekend.</text:p>
              </text:list-item>
              <text:list-item text:style-override="id1-3-2-2-69-2-3">
                <text:number>3.</text:number>
                <text:p text:style-name="al">Het is verboden om overslag van gevaarlijke stoffen te laten plaatsvinden tussen een zeetankschip en een binnenvaarttankschip of tussen binnenvaarttankschepen onderling tenzij voordat de overslag plaatsvindt aan boord van de betrokken tankschepen wordt zorggedragen dat alle onderdelen van de zeevaart-binnenvaart, danwel binnenvaart-binnenvaart veiligheidscontrolestaat, bedoeld in de ISGINTT, volledig en naar waarheid zijn ingevuld en door de verantwoordelijke personen en van de bij de overslag van een gevaarlijke of schadelijke stof betrokken tankschepen zijn ondertekend</text:p>
              </text:list-item>
              <text:list-item text:style-override="id1-3-2-2-69-2-4">
                <text:number>4.</text:number>
                <text:p text:style-name="al">In de situaties, bedoeld in het eerste, tweede en derde lid, wordt:</text:p>
                <text:list text:style-name="id1-3-2-2-69-2-4-3">
                  <text:list-item text:style-override="id1-3-2-2-69-2-4-3-1">
                    <text:number>a.</text:number>
                    <text:p text:style-name="al">tijdens de overslag van een gevaarlijke of schadelijke stof en zolang door het betrokken tankschip ter plekke ligplaats wordt ingenomen door de betrokken inrichting of tankschepen het gestelde in de veiligheidscontrolestaten bedoeld in het eerste, tweede en derde lid nageleefd;</text:p>
                  </text:list-item>
                  <text:list-item text:style-override="id1-3-2-2-69-2-4-3-2">
                    <text:number>b.</text:number>
                    <text:p text:style-name="al">de overslag van een gevaarlijke of schadelijke stof onmiddellijk gestopt als het respectievelijk voor ieder bij de overslag betrokken inrichting of het betrokken tankschip gestelde in de veiligheidscontrolestaten bedoeld in het eerste, tweede en derde lid niet wordt nageleefd.</text:p>
                  </text:list-item>
                </text:list>
              </text:list-item>
              <text:list-item text:style-override="id1-3-2-2-69-2-5">
                <text:number>5.</text:number>
                <text:p text:style-name="al">Tijdens de rechtstreekse overslag tussen tankschepen van een gevaarlijke of schadelijke stof wordt gebruik gemaakt van een tussen betrokken ladingtanks aangesloten dampretourleiding indien het overslag betreft van:</text:p>
                <text:list text:style-name="id1-3-2-2-69-2-5-3">
                  <text:list-item text:style-override="id1-3-2-2-69-2-5-3-1">
                    <text:number>a.</text:number>
                    <text:p text:style-name="al">een gevaarlijke of schadelijke stof die ingevolge de IBC Code of het ADN vervoerd moet worden in een tank met een aansluiting voor een dampretourleiding of gesloten vervoerd moet worden;</text:p>
                  </text:list-item>
                  <text:list-item text:style-override="id1-3-2-2-69-2-5-3-2">
                    <text:number>b.</text:number>
                    <text:p text:style-name="al">een stof genoemd in artikel 3.1 van het havenreglement; </text:p>
                  </text:list-item>
                  <text:list-item text:style-override="id1-3-2-2-69-2-5-3-3">
                    <text:number>c.</text:number>
                    <text:p text:style-name="al">een vluchtig organische stof;</text:p>
                  </text:list-item>
                  <text:list-item text:style-override="id1-3-2-2-69-2-5-3-4">
                    <text:number>d.</text:number>
                    <text:p text:style-name="al">een andere vloeistof als bedoeld onder a, b of c, die geladen wordt in een ladingtank die leeg en ongereinigd is van een stof als bedoeld onder a, b of c.</text:p>
                  </text:list-item>
                </text:list>
              </text:list-item>
              <text:list-item text:style-override="id1-3-2-2-69-2-6">
                <text:number>6.</text:number>
                <text:p text:style-name="al">Indien de ladingtanks, als bedoeld in het vijfde lid, van het lossende schip ingevolge nationale of internationale wetgeving inert dienen te zijn, is dit gebod ook van toepassing op de ladingtanks als bedoeld in het vijfde lid, van het ladende schip.</text:p>
              </text:list-item>
              <text:list-item text:style-override="id1-3-2-2-69-2-7">
                <text:number>7.</text:number>
                <text:p text:style-name="al">Overslag van een gas als bedoeld in de IGC Code of het ADN tussen twee tankschepen onderling is verboden.</text:p>
              </text:list-item>
              <text:list-item text:style-override="id1-3-2-2-69-2-8">
                <text:number>8.</text:number>
                <text:p text:style-name="al">Het is een ieder verboden om een gevaarlijke of schadelijke stof, al dan niet gelijktijdig met schoonmaken van ladingtanks, te behandelen zonder dat onmiddellijk ingrijpen in die handelingen mogelijk is.</text:p>
              </text:list-item>
              <text:list-item text:style-override="id1-3-2-2-69-2-9">
                <text:number>9.</text:number>
                <text:p text:style-name="al">De vaste aansluitpunten voor ladingslangen van bij de overslag van een gevaarlijke stof betrokken schepen worden over een zo kort mogelijke afstand op elkaar aangesloten.</text:p>
              </text:list-item>
              <text:list-item text:style-override="id1-3-2-2-69-2-10">
                <text:number>10.</text:number>
                <text:p text:style-name="al">Het is verboden om een gevaarlijke stof:</text:p>
                <text:list text:style-name="id1-3-2-2-69-2-10-3">
                  <text:list-item text:style-override="id1-3-2-2-69-2-10-3-1">
                    <text:number>a.</text:number>
                    <text:p text:style-name="al">te behandelen tenzij de vaste scheepsladingleiding wordt gebruikt; </text:p>
                  </text:list-item>
                  <text:list-item text:style-override="id1-3-2-2-69-2-10-3-2">
                    <text:number>b.</text:number>
                    <text:p text:style-name="al">uit een schip te lossen tenzij de vaste scheepslospomp wordt gebruikt.</text:p>
                  </text:list-item>
                </text:list>
              </text:list-item>
              <text:list-item text:style-override="id1-3-2-2-69-2-11">
                <text:number>11.</text:number>
                <text:p text:style-name="al">Het is verboden om een gevaarlijke of schadelijke stof als bedoeld in het vijfde lid, onder a, b, of c, niet-gesloten te behandelen.</text:p>
              </text:list-item>
              <text:list-item text:style-override="id1-3-2-2-69-2-12">
                <text:number>12.</text:number>
                <text:p text:style-name="al">Het is verboden op een boeienspan of een palenligplaats gevaarlijke stoffen over te slaan of te behandelen in afwijking van hetgeen op grond van artikel 7.1, onder c, door de exploitant van de boeienspan of palenligplaats is aangegeven.</text:p>
              </text:list-item>
              <text:list-item text:style-override="id1-3-2-2-69-2-13">
                <text:number>13.</text:number>
                <text:p text:style-name="al">Het college kan van de in het vijfde en zesde lid opgenomen geboden en van de in het zevende, tiende en elfde lid gestelde verboden ontheffing verlenen. </text:p>
              </text:list-item>
            </text:list>
          </text:section>
          <text:section text:name="artikel_id1-3-2-2-70" text:style-name="artikel">
            <text:p text:style-name="artikel_kop_titel"><text:span text:style-name="artikel_kop_label">Artikel</text:span> <text:span text:style-name="artikel_kop_nr">8.2</text:span> Verbod afmeren langszij tankschepen met gevaarlijke stoffen</text:p>
            <text:list text:style-name="id1-3-2-2-70-2">
              <text:list-item text:style-override="id1-3-2-2-70-2-1">
                <text:number>1.</text:number>
                <text:p text:style-name="al">Het is verboden langszij een zeetankschip, geladen met of leeg van gevaarlijke stoffen, af te meren, tenzij;</text:p>
                <text:list text:style-name="id1-3-2-2-70-2-1-3">
                  <text:list-item text:style-override="id1-3-2-2-70-2-1-3-1">
                    <text:number>a.</text:number>
                    <text:p text:style-name="al">door een bunkerschip, mits het schip tenminste voldoet aan de eisen die het ADN stelt aan een binnenvaartschip van het type N;</text:p>
                  </text:list-item>
                  <text:list-item text:style-override="id1-3-2-2-70-2-1-3-2">
                    <text:number>b.</text:number>
                    <text:p text:style-name="al">door een dienstverlenend schip, zijnde een binnentankschip, mits het schip tenminste voldoet aan de eisen die het ADN stelt aan een binnentankschip van het type N;</text:p>
                  </text:list-item>
                  <text:list-item text:style-override="id1-3-2-2-70-2-1-3-3">
                    <text:number>c.</text:number>
                    <text:p text:style-name="al">door een bunkerschip of dienstverlenend schip, anders dan bedoeld in onderdeel a of b, mits het schip wordt afgemeerd buiten de ladingzone van het zeetankschip;</text:p>
                  </text:list-item>
                  <text:list-item text:style-override="id1-3-2-2-70-2-1-3-4">
                    <text:number>d.</text:number>
                    <text:p text:style-name="al">door een roei- of motorboot, die niet door een benzinemotor wordt voortbewogen en die tot de uitrusting van het betreffende tankschip behoort en waarvan geen ander gebruik wordt gemaakt dan voor het vervoer van opvarenden naar en van het betreffende schip, mits deze wordt afgemeerd buiten de ladingzone;</text:p>
                  </text:list-item>
                  <text:list-item text:style-override="id1-3-2-2-70-2-1-3-5">
                    <text:number>e.</text:number>
                    <text:p text:style-name="al">door een schip als bedoeld in artikel 5.8, eerste lid onder c, mits dit alleen plaats vindt tijdens en in verband met de aankomst, vertrek of verhalen van het zeetankschip;</text:p>
                  </text:list-item>
                  <text:list-item text:style-override="id1-3-2-2-70-2-1-3-6">
                    <text:number>f.</text:number>
                    <text:p text:style-name="al">door tankschepen, betrokken bij de rechtstreekse ladingoverslag met het zeeschip, mits er aan beide zijden van het zeetankschip maximaal 1 schip in de breedte wordt afgemeerd, of aan één enkele zijde van het zeetankschip maximaal 2 schepen in de breedte worden gemeerd of;</text:p>
                  </text:list-item>
                  <text:list-item text:style-override="id1-3-2-2-70-2-1-3-7">
                    <text:number>g.</text:number>
                    <text:p text:style-name="al">door een schip in dienst van een publiekrechtelijk lichaam, mits</text:p>
                    <text:list text:style-name="id1-3-2-2-70-2-1-3-7-3">
                      <text:list-item text:style-override="id1-3-2-2-70-2-1-3-7-3-1">
                        <text:number>i.</text:number>
                        <text:p text:style-name="al">dit noodzakelijk is in het kader van haar taakuitoefening; en</text:p>
                      </text:list-item>
                      <text:list-item text:style-override="id1-3-2-2-70-2-1-3-7-3-2">
                        <text:number>ii.</text:number>
                        <text:p text:style-name="al">het schip afmeert buiten de ladingzone van het zeetankschip, tenzij de bouw en uitrusting van dit schip het toelaten om binnen de ladingzone af te meren.</text:p>
                      </text:list-item>
                    </text:list>
                  </text:list-item>
                </text:list>
              </text:list-item>
              <text:list-item text:style-override="id1-3-2-2-70-2-2">
                <text:number>2.</text:number>
                <text:p text:style-name="al">Het is verboden om met een schip ligplaats te nemen of te hebben langszij een tankschip dat betrokken is bij de overslag van een gas als bedoeld in de IGC Code of het ADN, </text:p>
              </text:list-item>
              <text:list-item text:style-override="id1-3-2-2-70-2-3">
                <text:number>3.</text:number>
                <text:p text:style-name="al">Het is verboden om met een schip ligplaats te nemen of te hebben langszij een zeetankschip tijdens het wassen met ruwe olie van ruimten van dat zeetankschip, tenzij het een binnenschip betreft, dat tenminste voldoet aan de eisen die het ADN stelt aan een binnentankschip van het type N;</text:p>
              </text:list-item>
              <text:list-item text:style-override="id1-3-2-2-70-2-4">
                <text:number>4.</text:number>
                <text:p text:style-name="al">Het is verboden om met een schip ligplaats te nemen of te hebben langszij een zeetankschip, dat bezig is met het schoonmaken van stoffen als bedoeld in artikel 8.1, vijfde lid onder a, b of c, anders dan het wassen met ruwe olie, tenzij</text:p>
                <text:list text:style-name="id1-3-2-2-70-2-4-3">
                  <text:list-item text:style-override="id1-3-2-2-70-2-4-3-1">
                    <text:number>a.</text:number>
                    <text:p text:style-name="al">door een dienstverlenend schip als bedoeld in het eerste lid onder b, dat waswater als gevolg van een voorwas als bedoeld in Marpol Annex II of ladingresiduen als bedoeld in Marpol Annex I of II overneemt; of</text:p>
                  </text:list-item>
                  <text:list-item text:style-override="id1-3-2-2-70-2-4-3-2">
                    <text:number>b.</text:number>
                    <text:p text:style-name="al">door ten hoogste twee tankschepen die betrokken zijn bij de ladingoverslag met het zeetankschip, indien het schoonmaken, bedoeld in artikel 4.4, vierde lid, van de Arbeidsomstandighedenregeling, gesloten plaats vindt.</text:p>
                  </text:list-item>
                </text:list>
              </text:list-item>
              <text:list-item text:style-override="id1-3-2-2-70-2-5">
                <text:number>5.</text:number>
                <text:p text:style-name="al">Het college kan van de in het eerste lid gestelde verboden ontheffing verlenen.</text:p>
              </text:list-item>
            </text:list>
          </text:section>
          <text:section text:name="paragraaf_id1-3-2-2-71" text:style-name="paragraaf">
            <text:p text:style-name="paragraaf_kop"><text:span text:style-name="label">Paragraaf</text:span> <text:span text:style-name="nr">9</text:span> Schoonmaken van tankschepen en het in ontvangstnemen van scheepsafvalstoffen </text:p>
            <text:section text:name="structuurtekst_id1-3-2-2-71-2" text:style-name="structuurtekst">
              <text:p text:style-name="al"/>
            </text:section>
          </text:section>
          <text:section text:name="artikel_id1-3-2-2-72" text:style-name="artikel">
            <text:p text:style-name="artikel_kop_titel"><text:span text:style-name="artikel_kop_label">Artikel</text:span> <text:span text:style-name="artikel_kop_nr">9.1</text:span> Schoon- of droogmaken van ladingtanks of sloptanks van tankschepen </text:p>
            <text:list text:style-name="id1-3-2-2-72-2">
              <text:list-item text:style-override="id1-3-2-2-72-2-1">
                <text:number>1.</text:number>
                <text:p text:style-name="al">Het is een tankschip verboden de stoffen genoemd in artikel 3.1 van het havenreglement schoon te maken, tenzij dit gesloten geschiedt. </text:p>
              </text:list-item>
              <text:list-item text:style-override="id1-3-2-2-72-2-2">
                <text:number>2.</text:number>
                <text:p text:style-name="al">Het is verboden om tijdens de vaart door de haven ladingtanks of sloptanks van een tankschip schoon te maken van gevaarlijke stoffen, tenzij dit gesloten geschiedt en het tankschip daartoe is ingericht. </text:p>
              </text:list-item>
              <text:list-item text:style-override="id1-3-2-2-72-2-3">
                <text:number>3.</text:number>
                <text:p text:style-name="al">Het is verboden om ladingtanks of sloptanks van een tankschip dat vloeibare gassen vervoert schoon te maken, tenzij het schip ligplaats heeft langszij een inrichting die beschikt over een door het bevoegd gezag krachtens de Wet milieubeheer verleende vergunning voor het uitvoeren van het schoonmaken en deze inrichting de restanten van de vloeibare gassen in ontvangst neemt. </text:p>
              </text:list-item>
              <text:list-item text:style-override="id1-3-2-2-72-2-4">
                <text:number>4.</text:number>
                <text:p text:style-name="al">Het college kan regels stellen omtrent het beperken of verbieden van schoonmaken als bedoeld in deze paragraaf indien de atmosferische omstandigheden zodanig zijn dat door het vrijkomen van de betrokken stoffen in die omstandigheden gevaar, schade, stankhinder of hinder ontstaat of kan ontstaan. </text:p>
              </text:list-item>
              <text:list-item text:style-override="id1-3-2-2-72-2-5">
                <text:number>5.</text:number>
                <text:p text:style-name="al">Het college kan van de in het eerste en tweede lid gestelde verboden ontheffing verlenen. </text:p>
              </text:list-item>
            </text:list>
          </text:section>
          <text:section text:name="artikel_id1-3-2-2-73" text:style-name="artikel">
            <text:p text:style-name="artikel_kop_titel"><text:span text:style-name="artikel_kop_label">Artikel</text:span> <text:span text:style-name="artikel_kop_nr">9.2</text:span> Schoon- en droogmaken van ladingtanks of sloptanks van zeetankschepen </text:p>
            <text:list text:style-name="id1-3-2-2-73-2">
              <text:list-item text:style-override="id1-3-2-2-73-2-1">
                <text:number>1.</text:number>
                <text:p text:style-name="al">Tijdens het wassen met ruwe olie van ladingtanks of sloptanks van een zeetankschip mogen binnen de ladingzone van het tankschip ten hoogste twee binnentankschepen langszij afmeren die ten minste voldoen aan de eisen die het ADN stelt aan een binnenschip van het type N. </text:p>
              </text:list-item>
              <text:list-item text:style-override="id1-3-2-2-73-2-2">
                <text:number>2.</text:number>
                <text:p text:style-name="al">Het is verboden om tijdens het schoonmaken, anders dan wassen met ruwe olie, van ladingtanks of sloptanks van een zeetankschip, die vloeibare gevaarlijke stoffen bevatten of laatstelijk hebben bevat, ligplaats langszij het zeetankschip in te nemen, tenzij dit geschiedt: </text:p>
                <text:list text:style-name="id1-3-2-2-73-2-2-3">
                  <text:list-item text:style-override="id1-3-2-2-73-2-2-3-1">
                    <text:number>a.</text:number>
                    <text:p text:style-name="al">door een schip dat waswater als gevolg van een voorwas of ladingresiduen als bedoeld in Marpol Annex II overneemt, of; </text:p>
                  </text:list-item>
                  <text:list-item text:style-override="id1-3-2-2-73-2-2-3-2">
                    <text:number>b.</text:number>
                    <text:p text:style-name="al">door ten hoogste twee tankschepen indien het schoonmaken, bedoeld in artikel 4.4, vierde lid van de Arbeidsomstandighedenregeling, gesloten plaatsvindt. </text:p>
                  </text:list-item>
                </text:list>
              </text:list-item>
              <text:list-item text:style-override="id1-3-2-2-73-2-3">
                <text:number>3.</text:number>
                <text:p text:style-name="al">Het is verboden om na afloop van het gesloten schoonmaken de betreffende ladingtanks of sloptanks van het zeetankschip te openen, indien de in het tweede lid, onderdeel b, bedoelde tankschepen langszij liggen, tenzij de betreffende ladingtanks of sloptanks restanten bevatten van gevaarlijke stoffen: </text:p>
                <text:list text:style-name="id1-3-2-2-73-2-3-3">
                  <text:list-item text:style-override="id1-3-2-2-73-2-3-3-1">
                    <text:number>a.</text:number>
                    <text:p text:style-name="al">die tevens brandbaar zijn en de tankatmosfeer zich onder 20 procent van de onderste explosiegrens bevindt, of; </text:p>
                  </text:list-item>
                  <text:list-item text:style-override="id1-3-2-2-73-2-3-3-2">
                    <text:number>b.</text:number>
                    <text:p text:style-name="al">die tevens giftig zijn en de tankatmosfeer zich onder de grenswaarde, bedoeld in artikel 4.3, eerste lid, van het Arbeidsomstandighedenbesluit bevindt. </text:p>
                  </text:list-item>
                </text:list>
              </text:list-item>
              <text:list-item text:style-override="id1-3-2-2-73-2-4">
                <text:number>4.</text:number>
                <text:p text:style-name="al">Het is verboden de ladingtanks of sloptanks van een zeetankschip schoon te maken indien die ladingtanks of sloptanks resten van stoffen bevatten, die krachtens de IBC Code op dat schip vervoerd moeten worden in een tank met een aansluiting voor een dampretourleiding. </text:p>
              </text:list-item>
              <text:list-item text:style-override="id1-3-2-2-73-2-5">
                <text:number>5.</text:number>
                <text:p text:style-name="al">Het in het vierde lid gestelde verbod geldt niet indien: </text:p>
                <text:list text:style-name="id1-3-2-2-73-2-5-3">
                  <text:list-item text:style-override="id1-3-2-2-73-2-5-3-1">
                    <text:number>a.</text:number>
                    <text:p text:style-name="al">de ladingtanks of sloptanks van het tankschip gesloten worden schoongemaakt en tijdens het schoonmaken geen gas of damp naar de buitenlucht uittreedt anders dan kortstondig bij aanvang van het droogmaken van deze tanks, of; </text:p>
                  </text:list-item>
                  <text:list-item text:style-override="id1-3-2-2-73-2-5-3-2">
                    <text:number>b.</text:number>
                    <text:p text:style-name="al">het tankschip ligplaats heeft langszij een inrichting die beschikt over een door het bevoegd gezag verleende vergunning krachtens de Wet milieubeheer voor het uitvoeren van het schoonmaken en die de van de schoonmaakwerkzaamheden afkomstige dampen in ontvangst neemt. </text:p>
                  </text:list-item>
                </text:list>
              </text:list-item>
            </text:list>
          </text:section>
          <text:section text:name="artikel_id1-3-2-2-74" text:style-name="artikel">
            <text:p text:style-name="artikel_kop_titel"><text:span text:style-name="artikel_kop_label">Artikel</text:span> <text:span text:style-name="artikel_kop_nr">9.3</text:span> Schoon- of droogmaken van binnentankschepen</text:p>
            <text:list text:style-name="id1-3-2-2-74-2">
              <text:list-item text:style-override="id1-3-2-2-74-2-1">
                <text:number>1.</text:number>
                <text:p text:style-name="al">Het is verboden om ladingtanks of sloptanks van een binnentankschip schoon of droog te maken tenzij dit geschiedt op een daartoe door de havenmeester toegelaten plaats. </text:p>
              </text:list-item>
              <text:list-item text:style-override="id1-3-2-2-74-2-2">
                <text:number>2.</text:number>
                <text:p text:style-name="al">Het is verboden om ladingtanks of sloptanks van een binnentankschip schoon te maken indien die ladingtanks of sloptanks resten van stoffen, zoals genoemd in het ADN, voorschrift 7.2.3.7.1, bevatten. </text:p>
              </text:list-item>
              <text:list-item text:style-override="id1-3-2-2-74-2-3">
                <text:number>3.</text:number>
                <text:p text:style-name="al">Het in het eerste en tweede lid genoemde verbod is niet van toepassing indien dit gesloten geschiedt. </text:p>
              </text:list-item>
              <text:list-item text:style-override="id1-3-2-2-74-2-4">
                <text:number>4.</text:number>
                <text:p text:style-name="al">Het college kan van de in het eerste of tweede lid gestelde verboden ontheffing verlenen.</text:p>
              </text:list-item>
              <text:list-item text:style-override="id1-3-2-2-74-2-5">
                <text:number/>
                <text:p text:style-name="al"/>
              </text:list-item>
            </text:list>
          </text:section>
          <text:section text:name="paragraaf_id1-3-2-2-75" text:style-name="paragraaf">
            <text:p text:style-name="paragraaf_kop"><text:span text:style-name="label">Paragraaf</text:span> <text:span text:style-name="nr">10</text:span> Delegatiegrondslagen</text:p>
            <text:section text:name="structuurtekst_id1-3-2-2-75-2" text:style-name="structuurtekst">
              <text:p text:style-name="al"/>
            </text:section>
          </text:section>
          <text:section text:name="artikel_id1-3-2-2-76" text:style-name="artikel">
            <text:p text:style-name="artikel_kop_titel"><text:span text:style-name="artikel_kop_label">Artikel</text:span> <text:span text:style-name="artikel_kop_nr">10.1</text:span> Delegatiegrondslagen in verband met het stellen van nadere regels door het college</text:p>
            <text:p text:style-name="al">Het college kan nadere regels stellenen gebieden aanwijzen in het kader van orde, veiligheid, milieu of kwaliteit van de dienstverlening in het havengebied of ter voorkoming van gevaar, schade of hinder, over:</text:p>
            <text:list text:style-name="id1-3-2-2-76-3">
              <text:list-item text:style-override="id1-3-2-2-76-3-1">
                <text:number>a.</text:number>
                <text:p text:style-name="al">het aanwijzen van gebieden, te weten petroleumhavens, waar schepen zich alleen mogen bevinden indien zij voldoen aan het bepaalde in paragraaf 5 van de havenverordening;</text:p>
              </text:list-item>
              <text:list-item text:style-override="id1-3-2-2-76-3-2">
                <text:number>b.</text:number>
                <text:p text:style-name="al">de gegevens die schepen moeten melden als zij de haven aandoen of bepaalde activiteiten in de haven willen verrichten;</text:p>
              </text:list-item>
              <text:list-item text:style-override="id1-3-2-2-76-3-3">
                <text:number>c.</text:number>
                <text:p text:style-name="al">het ligplaats nemen binnen een nader te bepalen afstand bij een woonconcentratie door een schip dat geladen is met gevaarlijke stoffen;</text:p>
              </text:list-item>
              <text:list-item text:style-override="id1-3-2-2-76-3-4">
                <text:number>d.</text:number>
                <text:p text:style-name="al">het aanwijzen van stoffen die stank of hinder kunnen veroorzaken of aanvullende risicobeheersende maatregelen behoeven;</text:p>
              </text:list-item>
              <text:list-item text:style-override="id1-3-2-2-76-3-5">
                <text:number>e.</text:number>
                <text:p text:style-name="al">het schoonmaken van scheepsruimtes die een gevaarlijke of schadelijke stof bevatten, al dan niet met gebruikmaking van een dienstverlenend schip, waarbij aan dat schip voorwaarden kunnen worden gesteld;</text:p>
              </text:list-item>
              <text:list-item text:style-override="id1-3-2-2-76-3-6">
                <text:number>f.</text:number>
                <text:p text:style-name="al">het bunkeren van schepen;</text:p>
              </text:list-item>
              <text:list-item text:style-override="id1-3-2-2-76-3-7">
                <text:number>g.</text:number>
                <text:p text:style-name="al">de afgifte en het in ontvangst nemen van, alsmede het geven van een aanwijzing om scheepsafval, overige schadelijke stoffen of restanten van schadelijke stoffen van schepen in ontvangst te mogen nemen;</text:p>
              </text:list-item>
              <text:list-item text:style-override="id1-3-2-2-76-3-8">
                <text:number>h.</text:number>
                <text:p text:style-name="al">de bouw, de inrichting, de uitrusting, de exploitatie en het gebruik van bepaalde categorieën van schepen waarmee in de haven dienstverlenende werkzaamheden worden verricht, waarbij kan worden gedifferentieerd naar het doel waarvoor het schip gebruikt wordt;</text:p>
              </text:list-item>
              <text:list-item text:style-override="id1-3-2-2-76-3-9">
                <text:number>i.</text:number>
                <text:p text:style-name="al">het communicatievaren, waarbij het college voor door het college nader te bepalen categorieën van personenvervoer over water een vergunning kan instellen;</text:p>
              </text:list-item>
              <text:list-item text:style-override="id1-3-2-2-76-3-10">
                <text:number>j.</text:number>
                <text:p text:style-name="al">het vast- en losmaken van schepen, het stellen van verplichtingen waaraan bootmannen moeten voldoen; het sjorren van containers aan boord van schepen, het stellen van verplichtingen waaraan sjorders moeten voldoen en het instellen van het erkennen van bootliedenorganisaties en sjorbedrijven een vergunning en de voorwaarden daarvoor voor sjorbedrijven die sjorders in dienst hebben, het erkennen van bootliedenorganisaties en sjorbedrijven;</text:p>
              </text:list-item>
              <text:list-item text:style-override="id1-3-2-2-76-3-11">
                <text:number>k.</text:number>
                <text:p text:style-name="al">het verrichten van werkzaamheden aan schepen;</text:p>
              </text:list-item>
              <text:list-item text:style-override="id1-3-2-2-76-3-12">
                <text:number>l.</text:number>
                <text:p text:style-name="al">de verplichting voor schepen om gebruik te maken van walstroom in plaats van een eigen voorziening voor het opwekken van elektriciteit;</text:p>
              </text:list-item>
              <text:list-item text:style-override="id1-3-2-2-76-3-13">
                <text:number>m.</text:number>
                <text:p text:style-name="al">het hiervoor bepaalde in paragrafen 3 tot en met 9 voor zover in dit artikel niet genoemd.</text:p>
              </text:list-item>
            </text:list>
          </text:section>
          <text:section text:name="paragraaf_id1-3-2-2-77" text:style-name="paragraaf">
            <text:p text:style-name="paragraaf_kop"><text:span text:style-name="label">Paragraaf</text:span> <text:span text:style-name="nr">11</text:span> Handhaving</text:p>
            <text:section text:name="structuurtekst_id1-3-2-2-77-2" text:style-name="structuurtekst">
              <text:p text:style-name="al"/>
            </text:section>
          </text:section>
          <text:section text:name="artikel_id1-3-2-2-78" text:style-name="artikel">
            <text:p text:style-name="artikel_kop_titel"><text:span text:style-name="artikel_kop_label">Artikel</text:span> <text:span text:style-name="artikel_kop_nr">11.1</text:span> Aanwijzingen</text:p>
            <text:list text:style-name="id1-3-2-2-78-2">
              <text:list-item text:style-override="id1-3-2-2-78-2-1">
                <text:number>1.</text:number>
                <text:p text:style-name="al">Het college kan mondeling of schriftelijk aanwijzingen geven in het belang van de orde en veiligheid in het havengebied, in het bijzonder ter regeling van het scheepvaartverkeer en het nemen van ligplaats en ter voorkoming van gevaar, schade of hinder.</text:p>
              </text:list-item>
              <text:list-item text:style-override="id1-3-2-2-78-2-2">
                <text:number>2.</text:number>
                <text:p text:style-name="al">Degene tot wie een aanwijzing is gericht, is gehouden de aanwijzing onmiddellijk op te volgen.</text:p>
              </text:list-item>
            </text:list>
          </text:section>
          <text:section text:name="artikel_id1-3-2-2-79" text:style-name="artikel">
            <text:p text:style-name="artikel_kop_titel"><text:span text:style-name="artikel_kop_label">Artikel</text:span> <text:span text:style-name="artikel_kop_nr">11.2</text:span> Strafbepaling</text:p>
            <text:p text:style-name="al">Overtreding van het bepaalde bij of krachtens deze verordening wordt gestraft met hechtenis van ten hoogste drie maanden of geldboete van de tweede categorie.</text:p>
          </text:section>
          <text:section text:name="artikel_id1-3-2-2-80" text:style-name="artikel">
            <text:p text:style-name="artikel_kop_titel"><text:span text:style-name="artikel_kop_label">Artikel</text:span> <text:span text:style-name="artikel_kop_nr">11.3</text:span> Toezichthoudende personen</text:p>
            <text:list text:style-name="id1-3-2-2-80-2">
              <text:list-item text:style-override="id1-3-2-2-80-2-1">
                <text:number>1.</text:number>
                <text:p text:style-name="al">Met het toezicht op de naleving van het bepaalde bij of krachtens deze verordening zijn belast de bij besluit van het college aangewezen personen of categorieën van personen werkzaam bij North Sea Port Netherlands N.V..</text:p>
              </text:list-item>
              <text:list-item text:style-override="id1-3-2-2-80-2-2">
                <text:number>2.</text:number>
                <text:p text:style-name="al">Met het toezicht op de naleving van het bepaalde in artikel 1.10 kunnen bij besluit van het college worden aangewezen de opsporingsambtenaren, bedoeld in artikel 141, onder b, van het Wetboek van Strafvordering van de politie, regionale eenheid Zeeland - West-Brabant, Haventeam,.</text:p>
              </text:list-item>
            </text:list>
          </text:section>
          <text:section text:name="paragraaf_id1-3-2-2-81" text:style-name="paragraaf">
            <text:p text:style-name="paragraaf_kop"><text:span text:style-name="label">Paragraaf</text:span> <text:span text:style-name="nr">12</text:span> Afbakening</text:p>
            <text:section text:name="structuurtekst_id1-3-2-2-81-2" text:style-name="structuurtekst">
              <text:p text:style-name="al"/>
            </text:section>
          </text:section>
          <text:section text:name="artikel_id1-3-2-2-82" text:style-name="artikel">
            <text:p text:style-name="artikel_kop_titel"><text:span text:style-name="artikel_kop_label">Artikel</text:span> <text:span text:style-name="artikel_kop_nr">12.1</text:span> Verhouding tot Algemene Plaatselijke Verordeningen</text:p>
            <text:p text:style-name="al">Voor zover deze verordening binnen het beheergebied voorziet in hetzelfde onderwerp als in de algemene plaatselijke verordening dan houdt deze verordening voor deze onderwerpen op te gelden althans voor dat deel dat in deze verordening is geregeld.</text:p>
          </text:section>
          <text:section text:name="paragraaf_id1-3-2-2-83" text:style-name="paragraaf">
            <text:p text:style-name="paragraaf_kop"><text:span text:style-name="label">Paragraaf</text:span> <text:span text:style-name="nr">13</text:span> Overgangs- en slotbepalingen</text:p>
            <text:section text:name="structuurtekst_id1-3-2-2-83-2" text:style-name="structuurtekst">
              <text:p text:style-name="al"/>
            </text:section>
          </text:section>
          <text:section text:name="artikel_id1-3-2-2-84" text:style-name="artikel">
            <text:p text:style-name="artikel_kop_titel"><text:span text:style-name="artikel_kop_label">Artikel</text:span> <text:span text:style-name="artikel_kop_nr">13.1</text:span> Intrekking oude verordening</text:p>
            <text:p text:style-name="al">De Havenverordening Zeeland Seaports 2018, vastgesteld in de vergadering van het Algemeen Bestuur van de GR ZSP van 6 december 2017, wordt ingetrokken gelijktijdig met de inwerkingtreding van het besluit tot het opheffen van de GR ZSP. </text:p>
          </text:section>
          <text:section text:name="artikel_id1-3-2-2-85" text:style-name="artikel">
            <text:p text:style-name="artikel_kop_titel"><text:span text:style-name="artikel_kop_label">Artikel</text:span> <text:span text:style-name="artikel_kop_nr">13.2</text:span> Overgangsrecht</text:p>
            <text:list text:style-name="id1-3-2-2-85-2">
              <text:list-item text:style-override="id1-3-2-2-85-2-1">
                <text:number>1.</text:number>
                <text:p text:style-name="al">Toestemmingen verleend krachtens de Havenverordening Zeeland Seaports 2018 die golden op het moment van de inwerkingtreding van deze verordening en waarvoor deze verordening overeenkomstige toestemmingen kent, gelden als toestemmingen verleend krachtens deze verordening voor de duur van de betreffende toestemmingen. </text:p>
              </text:list-item>
              <text:list-item text:style-override="id1-3-2-2-85-2-2">
                <text:number>2.</text:number>
                <text:p text:style-name="al">Indien vóór het tijdstip van inwerkingtreding van deze verordening een aanvraag om toestemming op grond van de Havenverordening Zeeland Seaports 2018 is ingediend waarop nog niet is beslist wordt daarop deze verordening toegepast.</text:p>
              </text:list-item>
              <text:list-item text:style-override="id1-3-2-2-85-2-3">
                <text:number>3.</text:number>
                <text:p text:style-name="al">Op bezwaarschriften gericht tegen een beschikking op een aanvraag om toestemming voor zover betrekking hebbend op het grondgebied van de gemeente krachtens de Havenverordening Zeeland Seaports 2018 wordt beslist met toepassing van deze verordening.</text:p>
              </text:list-item>
            </text:list>
          </text:section>
          <text:section text:name="artikel_id1-3-2-2-86" text:style-name="artikel">
            <text:p text:style-name="artikel_kop_titel"><text:span text:style-name="artikel_kop_label">Artikel</text:span> <text:span text:style-name="artikel_kop_nr">13.3</text:span> Inwerkingtreding</text:p>
            <text:p text:style-name="al">Deze verordening treedt in werking gelijktijdig met de inwerkingtreding van het besluit tot het opheffen van de GR ZSP.</text:p>
          </text:section>
          <text:section text:name="artikel_id1-3-2-2-87" text:style-name="artikel">
            <text:p text:style-name="artikel_kop_titel"><text:span text:style-name="artikel_kop_label">Artikel</text:span> <text:span text:style-name="artikel_kop_nr">13.4</text:span> Citeertitel</text:p>
            <text:p text:style-name="al">Deze verordening wordt aangehaald als "Havenverordening North Sea Port Netherlands 2019" </text:p>
            <text:p text:style-name="al"/>
            <text:p text:style-name="al"/>
          </text:section>
        </text:section>
        <text:section text:name="regeling-sluiting_id1-3-2-3" text:style-name="regeling-sluiting">
          <text:section text:name="ondertekening_id1-3-2-3-1">
            <text:p><text:span text:style-name="functie">Aldus vastgesteld in de vergadering van de gemeenteraad van de gemeente Vlissingen, op 28 februari 2019.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93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3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3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Economie | Organisatie en beleid</meta:user-defined>
    <meta:user-defined meta:name="DC.source">artikel 149 van de Gemeentewet]|[1.0:c:BWBR0005416&amp;artikel=149&amp;g=2019-01-01</meta:user-defined>
    <meta:user-defined meta:name="DC.source">artikel 154 van de Gemeentewet]|[1.0:c:BWBR0005416&amp;artikel=154&amp;g=2019-01-01</meta:user-defined>
    <meta:user-defined meta:name="DCTERMS.alternative">Havenverordening North Sea Port Netherlands 2019</meta:user-defined>
    <dc:language>nl</dc:language>
    <meta:user-defined meta:name="OVERHEID.Gemeente/DC.spatial">Vlissingen</meta:user-defined>
    <meta:user-defined meta:name="DC.title">Havenverordening NORTH SEA PORT NETHERLANDS 2019</meta:user-defined>
    <meta:user-defined meta:name="DCTERMS.W3CDTF/DCTERMS.available">2019-06-26</meta:user-defined>
    <meta:user-defined meta:name="DCTERMS.W3CDTF/OVERHEIDop.jaargang">2019</meta:user-defined>
    <meta:user-defined meta:name="OVERHEIDop.externeBijlage">Toelichting Havenverordening|exb-2019-30362</meta:user-defined>
    <meta:user-defined meta:name="OVERHEIDop.externeBijlage">Bijlage I|exb-2019-30363</meta:user-defined>
    <meta:user-defined meta:name="OVERHEIDop.externeBijlage">Bijlage II|exb-2019-30364</meta:user-defined>
    <meta:user-defined meta:name="OVERHEIDop.externeBijlage">Bijlage III|exb-2019-30365</meta:user-defined>
    <meta:user-defined meta:name="OVERHEIDop.externeBijlage">Beheersgebied Vlissingen|exb-2019-30366</meta:user-defined>
    <meta:user-defined meta:name="OVERHEIDop.externeBijlage">Beheersgebied North Sea Port|exb-2019-30367</meta:user-defined>
    <meta:user-defined meta:name="OVERHEIDop.publicationIssue">155937</meta:user-defined>
    <meta:user-defined meta:name="OVERHEIDop.betreftRegeling">CVDR625345_1</meta:user-defined>
    <meta:user-defined meta:name="xs:date/OVERHEIDop.startdatum">2019-07-01</meta:user-defined>
    <meta:user-defined meta:name="OVERHEIDop.GmbID/DC.identifier">gmb-2019-155937</meta:user-defined>
    <meta:user-defined meta:name="OVERHEIDop.versieInformatie"/>
  </office:meta>
</office:document-meta>
</file>