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Groenewoudseweg  St. Annastraat: 4DAAGSE 2019, 19 juli 2019, Hoek Groenewoudseweg / St. Annastraat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DAAGSE 2019, 19 juli 2019, Hoek Groenewoudseweg / St. Annastraat, tijdelijke standplaats (Hoek Groenewoudseweg  St. Anna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043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1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05EC41C-BF77-4095-92A7-2201C8BD7BFD" xlink:type="simple">http://www.nijmegen.nl/vergunningpagina/?guid=E05EC41C-BF77-4095-92A7-2201C8BD7B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3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3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3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20.51 426774</meta:user-defined>
    <meta:user-defined meta:name="OVERHEID.EPSG28992/DC.spatial">188001.19 426912.8</meta:user-defined>
    <meta:user-defined meta:name="DC.title">Hoek Groenewoudseweg  St. Annastraat: 4DAAGSE 2019, 19 juli 2019, Hoek Groenewoudseweg / St. Annastraat, tijdelijke standplaats - apv vergunning – Bijzondere wetten  - Vergunning verleend</meta:user-defined>
    <meta:user-defined meta:name="OVERHEID.PostcodeHuisnummer/OVERHEIDop.postcodeHuisnummer">6531</meta:user-defined>
    <meta:user-defined meta:name="OVERHEID.PostcodeHuisnummer/OVERHEIDop.postcodeHuisnummer">6524PJ 306</meta:user-defined>
    <meta:user-defined meta:name="OVERHEIDop.straatnaam">St. Annastraat</meta:user-defined>
    <meta:user-defined meta:name="OVERHEIDop.straatnaam">Professor Cornelissenstraat</meta:user-defined>
    <meta:user-defined meta:name="OVERHEIDop.woonplaats">Nijmegen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36</meta:user-defined>
    <meta:user-defined meta:name="OVERHEIDop.GmbID/DC.identifier">gmb-2019-155936</meta:user-defined>
    <meta:user-defined meta:name="OVERHEIDop.versieInformatie"/>
  </office:meta>
</office:document-meta>
</file>