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woudseweg St. Annastraat: 4DAAGSE 2019, 19 juli 2019, Oude Groenwoudseweg/ St. Annastraat, friet snacks bloemen en fri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9 juli 2019, Oude Groenwoudseweg/ St. Annastraat, friet snacks bloemen en fris (Oude Groenwoudseweg St. Anna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56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9A5DC81-8D30-4515-A282-B49B3694ED0E" xlink:type="simple">http://www.nijmegen.nl/vergunningpagina/?guid=B9A5DC81-8D30-4515-A282-B49B3694ED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3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3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3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OVERHEID.EPSG28992/DC.spatial">187835.5 427012.32</meta:user-defined>
    <meta:user-defined meta:name="DC.title">Oude Groenwoudseweg St. Annastraat: 4DAAGSE 2019, 19 juli 2019, Oude Groenwoudseweg/ St. Annastraat, friet snacks bloemen en fris - apv vergunning – Bijzondere wetten  - Vergunning verleend</meta:user-defined>
    <meta:user-defined meta:name="OVERHEID.PostcodeHuisnummer/OVERHEIDop.postcodeHuisnummer">6531</meta:user-defined>
    <meta:user-defined meta:name="OVERHEID.PostcodeHuisnummer/OVERHEIDop.postcodeHuisnummer">6524WP 216</meta:user-defined>
    <meta:user-defined meta:name="OVERHEIDop.straatnaam">St. Annastraat</meta:user-defined>
    <meta:user-defined meta:name="OVERHEIDop.straatnaam">Oude Groenewoudseweg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35</meta:user-defined>
    <meta:user-defined meta:name="OVERHEIDop.GmbID/DC.identifier">gmb-2019-155935</meta:user-defined>
    <meta:user-defined meta:name="OVERHEIDop.versieInformatie"/>
  </office:meta>
</office:document-meta>
</file>