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eindejaarsplein feestje, Fidelio, 12 juli 2019, plein voor de Harmonie, De  Bosrand 17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jaarsplein feestje, Fidelio, 12 juli 2019, plein voor de Harmonie, De  Bosrand 17a, Zaak-ID 0351-125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593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3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256</meta:user-defined>
    <dc:language>nl</dc:language>
    <meta:user-defined meta:name="OVERHEID.EPSG28992/DC.spatial">156628 455343</meta:user-defined>
    <meta:user-defined meta:name="DC.title">Ingekomen aanvragen en meldingen evenementen, eindejaarsplein feestje, Fidelio, 12 juli 2019, plein voor de Harmonie, De  Bosrand 17a, Woudenberg</meta:user-defined>
    <meta:user-defined meta:name="OVERHEID.PostcodeHuisnummer/OVERHEIDop.postcodeHuisnummer">3931AP 17</meta:user-defined>
    <meta:user-defined meta:name="OVERHEIDop.straatnaam">De Bosrand</meta:user-defined>
    <meta:user-defined meta:name="OVERHEIDop.woonplaats">Woudenberg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34</meta:user-defined>
    <meta:user-defined meta:name="OVERHEIDop.GmbID/DC.identifier">gmb-2019-155934</meta:user-defined>
    <meta:user-defined meta:name="OVERHEIDop.versieInformatie"/>
  </office:meta>
</office:document-meta>
</file>