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vergunning (reguliere procedure), plaatsen carport, Rijvoortshoef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06-2019 Rijvoortshoef 115, 4941 VD, Raamsdonksveer</text:span>
          </text:p>
            <text:p text:style-name="common-al">Plaatsen carport (Activiteit Bouw)</text:p>
            <text:p text:style-name="common-al"/>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9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74 412949</meta:user-defined>
    <meta:user-defined meta:name="DC.title">Week 26: Verleende vergunning (reguliere procedure), plaatsen carport, Rijvoortshoef 115</meta:user-defined>
    <meta:user-defined meta:name="OVERHEID.PostcodeHuisnummer/OVERHEIDop.postcodeHuisnummer">4941VD 115</meta:user-defined>
    <meta:user-defined meta:name="OVERHEIDop.straatnaam">Rijvoortshoef</meta:user-defined>
    <meta:user-defined meta:name="OVERHEIDop.woonplaats">Raamsdonksveer</meta:user-defined>
    <meta:user-defined meta:name="DCTERMS.W3CDTF/DCTERMS.available">2019-06-26</meta:user-defined>
    <meta:user-defined meta:name="DCTERMS.W3CDTF/OVERHEIDop.jaargang">2019</meta:user-defined>
    <meta:user-defined meta:name="OVERHEIDop.publicationIssue">155931</meta:user-defined>
    <meta:user-defined meta:name="OVERHEIDop.GmbID/DC.identifier">gmb-2019-155931</meta:user-defined>
    <meta:user-defined meta:name="OVERHEIDop.versieInformatie"/>
  </office:meta>
</office:document-meta>
</file>