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en R Waalsprinter: 4DAAGSE 2019 13 TM 19 JULI 2019 P en R Waalsprinter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 13 TM 19 JULI 2019 P en R Waalsprinter tijdelijke standplaats (P en R Waalsprinter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42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C909492-6555-449E-9382-CABFC755AF35" xlink:type="simple">http://www.nijmegen.nl/vergunningpagina/?guid=5C909492-6555-449E-9382-CABFC755AF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2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68.365 432888.076</meta:user-defined>
    <meta:user-defined meta:name="DC.title">P en R Waalsprinter: 4DAAGSE 2019 13 TM 19 JULI 2019 P en R Waalsprinter tijdelijke standplaats - apv vergunning – Bijzondere wetten  - Vergunning verleend</meta:user-defined>
    <meta:user-defined meta:name="OVERHEID.PostcodeHuisnummer/OVERHEIDop.postcodeHuisnummer">6515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29</meta:user-defined>
    <meta:user-defined meta:name="OVERHEIDop.GmbID/DC.identifier">gmb-2019-155929</meta:user-defined>
    <meta:user-defined meta:name="OVERHEIDop.versieInformatie"/>
  </office:meta>
</office:document-meta>
</file>