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31: 4DAAGSE 2019, 16 tm 19 juli 2019, Prins bernhardstraat 31, object standplaats en art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6 tm 19 juli 2019, Prins bernhardstraat 31, object standplaats en art 35 (Prins bernhardstraat 3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125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A718D5C-0ABD-4655-99AC-5CD09B593840" xlink:type="simple">http://www.nijmegen.nl/vergunningpagina/?guid=FA718D5C-0ABD-4655-99AC-5CD09B5938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2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60.52 428040.12</meta:user-defined>
    <meta:user-defined meta:name="DC.title">Prins bernhardstraat 31: 4DAAGSE 2019, 16 tm 19 juli 2019, Prins bernhardstraat 31, object standplaats en art 35 - apv vergunning – Bijzondere wetten  - Vergunning verleend</meta:user-defined>
    <meta:user-defined meta:name="OVERHEID.PostcodeHuisnummer/OVERHEIDop.postcodeHuisnummer">6521AC 15</meta:user-defined>
    <meta:user-defined meta:name="OVERHEIDop.straatnaam">Prins Bernhard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28</meta:user-defined>
    <meta:user-defined meta:name="OVERHEIDop.GmbID/DC.identifier">gmb-2019-155928</meta:user-defined>
    <meta:user-defined meta:name="OVERHEIDop.versieInformatie"/>
  </office:meta>
</office:document-meta>
</file>