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Stephanusstraat 59: 4DAAGSE 2019, 15 tm 19 juli 2019, Sint Stephanusstraat 59, 2 douchewagens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9</text:p>
            <text:p text:style-name="common-al">
            <text:span text:style-name="nadrukvet">Omschrijving: </text:span>4DAAGSE 2019, 15 tm 19 juli 2019, Sint Stephanusstraat 59, 2 douchewagens, objectvergunning (Sint Stephanusstraat 59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9.0115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2-2019</text:p>
            <text:p text:style-name="common-al">
            <text:span text:style-name="nadrukvet">Definitieve beschikking verzonden: </text:span>19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9 tot en met 31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CC858DA-AFD8-4762-B918-DAE54A1C23AE" xlink:type="simple">http://www.nijmegen.nl/vergunningpagina/?guid=8CC858DA-AFD8-4762-B918-DAE54A1C23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92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2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2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68.91 427685.29</meta:user-defined>
    <meta:user-defined meta:name="DC.title">Sint Stephanusstraat 59: 4DAAGSE 2019, 15 tm 19 juli 2019, Sint Stephanusstraat 59, 2 douchewagens, objectvergunning - apv vergunning – Bijzondere wetten  - Vergunning verleend</meta:user-defined>
    <meta:user-defined meta:name="OVERHEID.PostcodeHuisnummer/OVERHEIDop.postcodeHuisnummer">6512HW 82a</meta:user-defined>
    <meta:user-defined meta:name="OVERHEIDop.straatnaam">St. Stephanusstraat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927</meta:user-defined>
    <meta:user-defined meta:name="OVERHEIDop.GmbID/DC.identifier">gmb-2019-155927</meta:user-defined>
    <meta:user-defined meta:name="OVERHEIDop.versieInformatie"/>
  </office:meta>
</office:document-meta>
</file>