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99: 4DAAGSE 2019, 16 juli 2019, Griftdijk zuid 99, Geluid niet commcercie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6 juli 2019, Griftdijk zuid 99, Geluid niet commcercieel (Griftdijk zuid 99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42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DAE61F2-91DC-464B-AD40-F86A23C9D72A" xlink:type="simple">http://www.nijmegen.nl/vergunningpagina/?guid=EDAE61F2-91DC-464B-AD40-F86A23C9D7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2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7.72 430048.07</meta:user-defined>
    <meta:user-defined meta:name="DC.title">Griftdijk zuid 99: 4DAAGSE 2019, 16 juli 2019, Griftdijk zuid 99, Geluid niet commcercieel - apv vergunning – Bijzondere wetten  - Vergunning verleend</meta:user-defined>
    <meta:user-defined meta:name="OVERHEID.PostcodeHuisnummer/OVERHEIDop.postcodeHuisnummer">6663</meta:user-defined>
    <meta:user-defined meta:name="OVERHEIDop.straatnaam">Parmasingel</meta:user-defined>
    <meta:user-defined meta:name="OVERHEIDop.woonplaats">Le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26</meta:user-defined>
    <meta:user-defined meta:name="OVERHEIDop.GmbID/DC.identifier">gmb-2019-155926</meta:user-defined>
    <meta:user-defined meta:name="OVERHEIDop.versieInformatie"/>
  </office:meta>
</office:document-meta>
</file>