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outsedijk snelbinder: 4DAAGSE 2019, 16 juli 2019, Oosterhoutsedijk snelbinder, koffie frisdranken en versnapering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19</text:p>
            <text:p text:style-name="common-al">
            <text:span text:style-name="nadrukvet">Omschrijving: </text:span>4DAAGSE 2019, 16 juli 2019, Oosterhoutsedijk snelbinder, koffie frisdranken en versnaperingen (Oosterhoutsedijk snelbinder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0494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1-2019</text:p>
            <text:p text:style-name="common-al">
            <text:span text:style-name="nadrukvet">Definitieve beschikking verzonden: </text:span>19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9 tot en met 31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DD55E6B-5001-458A-8B35-B2E0F49ADFCE" xlink:type="simple">http://www.nijmegen.nl/vergunningpagina/?guid=3DD55E6B-5001-458A-8B35-B2E0F49ADFC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924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2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2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89.8 429807.42</meta:user-defined>
    <meta:user-defined meta:name="DC.title">Oosterhoutsedijk snelbinder: 4DAAGSE 2019, 16 juli 2019, Oosterhoutsedijk snelbinder, koffie frisdranken en versnaperingen - apv vergunning – Bijzondere wetten  - Vergunning verleend</meta:user-defined>
    <meta:user-defined meta:name="OVERHEID.PostcodeHuisnummer/OVERHEIDop.postcodeHuisnummer">6663</meta:user-defined>
    <meta:user-defined meta:name="OVERHEIDop.straatnaam">De Lentloper</meta:user-defined>
    <meta:user-defined meta:name="OVERHEIDop.woonplaats">Lent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924</meta:user-defined>
    <meta:user-defined meta:name="OVERHEIDop.GmbID/DC.identifier">gmb-2019-155924</meta:user-defined>
    <meta:user-defined meta:name="OVERHEIDop.versieInformatie"/>
  </office:meta>
</office:document-meta>
</file>