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Weezenhof: VIERDAAGSE 2019, 17 juli 2019, Staddijk Weezenhof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VIERDAAGSE 2019, 17 juli 2019, Staddijk Weezenhof, objectvergunning (Staddijk Weezenhof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044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84CE8F-EAF8-4EC0-AA42-E40CFB5466AD" xlink:type="simple">http://www.nijmegen.nl/vergunningpagina/?guid=2184CE8F-EAF8-4EC0-AA42-E40CFB5466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2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3.2 424108.97</meta:user-defined>
    <meta:user-defined meta:name="OVERHEID.EPSG28992/DC.spatial">184115.96 423701.51</meta:user-defined>
    <meta:user-defined meta:name="DC.title">Staddijk Weezenhof: VIERDAAGSE 2019, 17 juli 2019, Staddijk Weezenhof, objectvergunning - apv vergunning – Bijzondere wetten  - Vergunning verleend</meta:user-defined>
    <meta:user-defined meta:name="OVERHEID.PostcodeHuisnummer/OVERHEIDop.postcodeHuisnummer">6537</meta:user-defined>
    <meta:user-defined meta:name="OVERHEID.PostcodeHuisnummer/OVERHEIDop.postcodeHuisnummer">6536</meta:user-defined>
    <meta:user-defined meta:name="OVERHEIDop.straatnaam">Gerrit Schultepad</meta:user-defined>
    <meta:user-defined meta:name="OVERHEIDop.straatnaam">Weezenhof|54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21</meta:user-defined>
    <meta:user-defined meta:name="OVERHEIDop.GmbID/DC.identifier">gmb-2019-155921</meta:user-defined>
    <meta:user-defined meta:name="OVERHEIDop.versieInformatie"/>
  </office:meta>
</office:document-meta>
</file>