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mer van Poldersveldweg 110-112: 4DAAGSE 2019 18 juli 2019 Dommer van Poldersveldweg 110-112 Vis diverse broodjes en frisdrank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6-2019</text:p>
            <text:p text:style-name="common-al">
            <text:span text:style-name="nadrukvet">Omschrijving: </text:span>4DAAGSE 2019 18 juli 2019 Dommer van Poldersveldweg 110-112 Vis diverse broodjes en frisdranken (Dommer van Poldersveldweg 110-112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9.000182</text:p>
            <text:p text:style-name="common-al">
            <text:span text:style-name="nadrukvet">Product: </text:span>apv vergunning</text:p>
            <text:p text:style-name="common-al">
            <text:span text:style-name="nadrukvet">Ontvangst: </text:span>01-01-2019</text:p>
            <text:p text:style-name="common-al">
            <text:span text:style-name="nadrukvet">Definitieve beschikking verzonden: </text:span>19-06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1-07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ni 2019 tot en met 31 jul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39276588-1965-4BE6-B5B6-BD82311E1CB2" xlink:type="simple">http://www.nijmegen.nl/vergunningpagina/?guid=39276588-1965-4BE6-B5B6-BD82311E1CB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5919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919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919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091.83 427452.9</meta:user-defined>
    <meta:user-defined meta:name="DC.title">Dommer van Poldersveldweg 110-112: 4DAAGSE 2019 18 juli 2019 Dommer van Poldersveldweg 110-112 Vis diverse broodjes en frisdranken - apv vergunning – Bijzondere wetten  - Vergunning verleend</meta:user-defined>
    <meta:user-defined meta:name="OVERHEID.PostcodeHuisnummer/OVERHEIDop.postcodeHuisnummer">6523DC 100</meta:user-defined>
    <meta:user-defined meta:name="OVERHEIDop.straatnaam">Dommer van Poldersveldtweg</meta:user-defined>
    <meta:user-defined meta:name="OVERHEIDop.woonplaats">Nijmeg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919</meta:user-defined>
    <meta:user-defined meta:name="OVERHEIDop.GmbID/DC.identifier">gmb-2019-155919</meta:user-defined>
    <meta:user-defined meta:name="OVERHEIDop.versieInformatie"/>
  </office:meta>
</office:document-meta>
</file>