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wartier: 4DAAGSE 2019, 17 juli 2019, Waterkwartier, meerdere objecten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7 juli 2019, Waterkwartier, meerdere objecten en geluid (Waterkwartier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6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BD3C37-9355-42A6-8A6D-07050DC161A0" xlink:type="simple">http://www.nijmegen.nl/vergunningpagina/?guid=8BBD3C37-9355-42A6-8A6D-07050DC161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2.1 429242.09</meta:user-defined>
    <meta:user-defined meta:name="OVERHEID.EPSG28992/DC.spatial">186368.76 429057.6</meta:user-defined>
    <meta:user-defined meta:name="OVERHEID.EPSG28992/DC.spatial">186504.14 429048.97</meta:user-defined>
    <meta:user-defined meta:name="DC.title">Waterkwartier: 4DAAGSE 2019, 17 juli 2019, Waterkwartier, meerdere objecten en geluid - apv vergunning – Bijzondere wetten  - Vergunning verleend</meta:user-defined>
    <meta:user-defined meta:name="OVERHEID.PostcodeHuisnummer/OVERHEIDop.postcodeHuisnummer">6541XK 45a</meta:user-defined>
    <meta:user-defined meta:name="OVERHEID.PostcodeHuisnummer/OVERHEIDop.postcodeHuisnummer">6541ZS 149</meta:user-defined>
    <meta:user-defined meta:name="OVERHEID.PostcodeHuisnummer/OVERHEIDop.postcodeHuisnummer">6541ZX 144</meta:user-defined>
    <meta:user-defined meta:name="OVERHEIDop.straatnaam">Kanaalstraat</meta:user-defined>
    <meta:user-defined meta:name="OVERHEIDop.straatnaam">Biezenstraat</meta:user-defined>
    <meta:user-defined meta:name="OVERHEIDop.straatnaam">Biez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7</meta:user-defined>
    <meta:user-defined meta:name="OVERHEIDop.GmbID/DC.identifier">gmb-2019-155917</meta:user-defined>
    <meta:user-defined meta:name="OVERHEIDop.versieInformatie"/>
  </office:meta>
</office:document-meta>
</file>