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478: 4DAAGSE 2019, 17 juli 2019, Weurtseweg 478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9</text:p>
            <text:p text:style-name="common-al">
            <text:span text:style-name="nadrukvet">Omschrijving: </text:span>4DAAGSE 2019, 17 juli 2019, Weurtseweg 478, tijdelijke standplaats (Weurtseweg 478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126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19</text:p>
            <text:p text:style-name="common-al">
            <text:span text:style-name="nadrukvet">Definitieve beschikking verzonden: </text:span>19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9 tot en met 31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C1D9ABB-5F25-4C25-B6EF-A7A62058443D" xlink:type="simple">http://www.nijmegen.nl/vergunningpagina/?guid=0C1D9ABB-5F25-4C25-B6EF-A7A6205844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91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1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1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96.87 429345.59</meta:user-defined>
    <meta:user-defined meta:name="DC.title">Weurtseweg 478: 4DAAGSE 2019, 17 juli 2019, Weurtseweg 478, tijdelijke standplaats - apv vergunning – Bijzondere wetten  - Vergunning verleend</meta:user-defined>
    <meta:user-defined meta:name="OVERHEID.PostcodeHuisnummer/OVERHEIDop.postcodeHuisnummer">6541TS 218</meta:user-defined>
    <meta:user-defined meta:name="OVERHEIDop.straatnaam">Water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16</meta:user-defined>
    <meta:user-defined meta:name="OVERHEIDop.GmbID/DC.identifier">gmb-2019-155916</meta:user-defined>
    <meta:user-defined meta:name="OVERHEIDop.versieInformatie"/>
  </office:meta>
</office:document-meta>
</file>