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ing Staddijk  Weezenhof: 4 DAAGSE 2019 17 - 19 juli 2019 Kruising Staddijk  Weezenhof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6-2019</text:p>
            <text:p text:style-name="common-al">
            <text:span text:style-name="nadrukvet">Omschrijving: </text:span>4 DAAGSE 2019 17 - 19 juli 2019 Kruising Staddijk  Weezenhof tijdelijke standplaats (Kruising Staddijk  Weezenhof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9.00786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02-2019</text:p>
            <text:p text:style-name="common-al">
            <text:span text:style-name="nadrukvet">Definitieve beschikking verzonden: </text:span>19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1-07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19 tot en met 31 jul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4DF1EE9E-02BE-405C-BD4A-62E5312ED07E" xlink:type="simple">http://www.nijmegen.nl/vergunningpagina/?guid=4DF1EE9E-02BE-405C-BD4A-62E5312ED07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914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914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914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133.2 424108.97</meta:user-defined>
    <meta:user-defined meta:name="OVERHEID.EPSG28992/DC.spatial">184115.96 423701.51</meta:user-defined>
    <meta:user-defined meta:name="DC.title">Kruising Staddijk  Weezenhof: 4 DAAGSE 2019 17 - 19 juli 2019 Kruising Staddijk  Weezenhof tijdelijke standplaats - apv vergunning – Bijzondere wetten  - Vergunning verleend</meta:user-defined>
    <meta:user-defined meta:name="OVERHEID.PostcodeHuisnummer/OVERHEIDop.postcodeHuisnummer">6537</meta:user-defined>
    <meta:user-defined meta:name="OVERHEID.PostcodeHuisnummer/OVERHEIDop.postcodeHuisnummer">6536</meta:user-defined>
    <meta:user-defined meta:name="OVERHEIDop.straatnaam">Gerrit Schultepad</meta:user-defined>
    <meta:user-defined meta:name="OVERHEIDop.straatnaam">Weezenhof|54</meta:user-defined>
    <meta:user-defined meta:name="OVERHEIDop.woonplaats">Nijmegen</meta:user-defined>
    <meta:user-defined meta:name="OVERHEIDop.woonplaats">Nijmeg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914</meta:user-defined>
    <meta:user-defined meta:name="OVERHEIDop.GmbID/DC.identifier">gmb-2019-155914</meta:user-defined>
    <meta:user-defined meta:name="OVERHEIDop.versieInformatie"/>
  </office:meta>
</office:document-meta>
</file>