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Mollenhutseweg: 4DAAGSE 2019, 17 t/m 19 juli 2019, Nieuwe Mollenhutseweg, koffie fris en versnapering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06-2019</text:p>
            <text:p text:style-name="common-al">
            <text:span text:style-name="nadrukvet">Omschrijving: </text:span>4DAAGSE 2019, 17 t/m 19 juli 2019, Nieuwe Mollenhutseweg, koffie fris en versnaperingen (Nieuwe Mollenhutseweg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04925</text:p>
            <text:p text:style-name="common-al">
            <text:span text:style-name="nadrukvet">Product: </text:span>apv vergunning</text:p>
            <text:p text:style-name="common-al">
            <text:span text:style-name="nadrukvet">Ontvangst: </text:span>25-01-2019</text:p>
            <text:p text:style-name="common-al">
            <text:span text:style-name="nadrukvet">Definitieve beschikking verzonden: </text:span>19-06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1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juni 2019 tot en met 31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22818C9-8D56-42B7-8130-9FBCE2BA3CC6" xlink:type="simple">http://www.nijmegen.nl/vergunningpagina/?guid=422818C9-8D56-42B7-8130-9FBCE2BA3C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5913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913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232.76 425041.72</meta:user-defined>
    <meta:user-defined meta:name="DC.title">Nieuwe Mollenhutseweg: 4DAAGSE 2019, 17 t/m 19 juli 2019, Nieuwe Mollenhutseweg, koffie fris en versnaperingen - apv vergunning – Bijzondere wetten  - Vergunning verleend</meta:user-defined>
    <meta:user-defined meta:name="OVERHEID.PostcodeHuisnummer/OVERHEIDop.postcodeHuisnummer">6533HJ 50</meta:user-defined>
    <meta:user-defined meta:name="OVERHEIDop.straatnaam">Nieuwe Mollenhutseweg</meta:user-defined>
    <meta:user-defined meta:name="OVERHEIDop.woonplaats">Nijme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913</meta:user-defined>
    <meta:user-defined meta:name="OVERHEIDop.GmbID/DC.identifier">gmb-2019-155913</meta:user-defined>
    <meta:user-defined meta:name="OVERHEIDop.versieInformatie"/>
  </office:meta>
</office:document-meta>
</file>