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mollenhutsewegcarnotstraat: 4DAAGSE 2019, 17 t/m 19 juli 2019, Nieuwe mollenhutseweg/carnotstraat, koffie, frisdranken en e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6-2019</text:p>
            <text:p text:style-name="common-al">
            <text:span text:style-name="nadrukvet">Omschrijving: </text:span>4DAAGSE 2019, 17 t/m 19 juli 2019, Nieuwe mollenhutseweg/carnotstraat, koffie, frisdranken en eten (Nieuwe mollenhutsewegcarnotstraat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9.004933</text:p>
            <text:p text:style-name="common-al">
            <text:span text:style-name="nadrukvet">Product: </text:span>apv vergunning</text:p>
            <text:p text:style-name="common-al">
            <text:span text:style-name="nadrukvet">Ontvangst: </text:span>25-01-2019</text:p>
            <text:p text:style-name="common-al">
            <text:span text:style-name="nadrukvet">Definitieve beschikking verzonden: </text:span>19-06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1-07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19 tot en met 31 jul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E3E16673-73B4-4658-868F-9D6F7DB169C4" xlink:type="simple">http://www.nijmegen.nl/vergunningpagina/?guid=E3E16673-73B4-4658-868F-9D6F7DB169C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5912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912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912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987.71 424628.58</meta:user-defined>
    <meta:user-defined meta:name="OVERHEID.EPSG28992/DC.spatial">186232.76 425041.72</meta:user-defined>
    <meta:user-defined meta:name="DC.title">Nieuwe mollenhutsewegcarnotstraat: 4DAAGSE 2019, 17 t/m 19 juli 2019, Nieuwe mollenhutseweg/carnotstraat, koffie, frisdranken en eten - apv vergunning – Bijzondere wetten  - Vergunning verleend</meta:user-defined>
    <meta:user-defined meta:name="OVERHEID.PostcodeHuisnummer/OVERHEIDop.postcodeHuisnummer">6533DZ 101</meta:user-defined>
    <meta:user-defined meta:name="OVERHEID.PostcodeHuisnummer/OVERHEIDop.postcodeHuisnummer">6533HJ 50</meta:user-defined>
    <meta:user-defined meta:name="OVERHEIDop.straatnaam">Carnotstraat</meta:user-defined>
    <meta:user-defined meta:name="OVERHEIDop.straatnaam">Nieuwe Mollenhutseweg</meta:user-defined>
    <meta:user-defined meta:name="OVERHEIDop.woonplaats">Nijmegen</meta:user-defined>
    <meta:user-defined meta:name="OVERHEIDop.woonplaats">Nijmeg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912</meta:user-defined>
    <meta:user-defined meta:name="OVERHEIDop.GmbID/DC.identifier">gmb-2019-155912</meta:user-defined>
    <meta:user-defined meta:name="OVERHEIDop.versieInformatie"/>
  </office:meta>
</office:document-meta>
</file>