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monument: 4DAAGSE 2019, 16 juli 2019, Oosterhoutsedijk monument, koffie frisdranken en versnaperin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6 juli 2019, Oosterhoutsedijk monument, koffie frisdranken en versnaperingen (Oosterhoutsedijk monumen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9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39773C-8E45-4818-B18C-6154668ACCA9" xlink:type="simple">http://www.nijmegen.nl/vergunningpagina/?guid=6D39773C-8E45-4818-B18C-6154668ACC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9.8 429807.42</meta:user-defined>
    <meta:user-defined meta:name="DC.title">Oosterhoutsedijk monument: 4DAAGSE 2019, 16 juli 2019, Oosterhoutsedijk monument, koffie frisdranken en versnaperingen - apv vergunning – Bijzondere wetten  - Vergunning verleend</meta:user-defined>
    <meta:user-defined meta:name="OVERHEID.PostcodeHuisnummer/OVERHEIDop.postcodeHuisnummer">6663</meta:user-defined>
    <meta:user-defined meta:name="OVERHEIDop.straatnaam">De Lentloper</meta:user-defined>
    <meta:user-defined meta:name="OVERHEIDop.woonplaats">Le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10</meta:user-defined>
    <meta:user-defined meta:name="OVERHEIDop.GmbID/DC.identifier">gmb-2019-155910</meta:user-defined>
    <meta:user-defined meta:name="OVERHEIDop.versieInformatie"/>
  </office:meta>
</office:document-meta>
</file>