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7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verwijderen van asbest (Ligusterstraat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47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BD6E5B-BA24-4E3F-A51F-9E1AAF5FA331" xlink:type="simple">http://www.nijmegen.nl/vergunningpagina/?guid=C7BD6E5B-BA24-4E3F-A51F-9E1AAF5FA3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0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84.11 427626.11</meta:user-defined>
    <meta:user-defined meta:name="DC.title">Ligusterstraat 73 te Nijmegen: verwijderen van asbest - meldingen - Melding ontvangen</meta:user-defined>
    <meta:user-defined meta:name="OVERHEID.PostcodeHuisnummer/OVERHEIDop.postcodeHuisnummer">6543</meta:user-defined>
    <meta:user-defined meta:name="OVERHEIDop.straatnaam">Meelbes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06</meta:user-defined>
    <meta:user-defined meta:name="OVERHEIDop.GmbID/DC.identifier">gmb-2019-155906</meta:user-defined>
    <meta:user-defined meta:name="OVERHEIDop.versieInformatie"/>
  </office:meta>
</office:document-meta>
</file>