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361 te Nijmegen: verbouwen en uitbreid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verbouwen en uitbreiden bijgebouw (Lankforst 236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36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B83E756-5B0D-42B9-92C8-C61C4A6BEA2D" xlink:type="simple">http://www.nijmegen.nl/vergunningpagina/?guid=2B83E756-5B0D-42B9-92C8-C61C4A6BEA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32.96 424915.27</meta:user-defined>
    <meta:user-defined meta:name="DC.title">Lankforst 2361 te Nijmegen: verbouwen en uitbreiden bijgebouw - omgevingsvergunning - Beslistermijn verlengd</meta:user-defined>
    <meta:user-defined meta:name="OVERHEID.PostcodeHuisnummer/OVERHEIDop.postcodeHuisnummer">6538GM 2361</meta:user-defined>
    <meta:user-defined meta:name="OVERHEIDop.straatnaam">Lankforst|23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04</meta:user-defined>
    <meta:user-defined meta:name="OVERHEIDop.GmbID/DC.identifier">gmb-2019-155904</meta:user-defined>
    <meta:user-defined meta:name="OVERHEIDop.versieInformatie"/>
  </office:meta>
</office:document-meta>
</file>