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drinkwater hoofd- en aansluitleidingen, naast Zuidersingel 1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855   naast Zuidersingel 113, Berkel en Rodenrijs.</text:p>
            <text:p text:style-name="common-al">Het aanleggen van drinkwater hoofd- en aansluitleidingen  (ontvangen 15-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5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drinkwater hoofd- en aansluitleidingen, naast Zuidersingel 113,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90</meta:user-defined>
    <meta:user-defined meta:name="OVERHEIDop.GmbID/DC.identifier">gmb-2019-15590</meta:user-defined>
    <meta:user-defined meta:name="OVERHEID.TaxonomieBeleidsagenda/OVERHEID.category">Huisvesting | Organisatie en beleid</meta:user-defined>
    <meta:user-defined meta:name="OVERHEIDop.referentienummer">38855	</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112 443065</meta:user-defined>
    <meta:user-defined meta:name="OVERHEIDop.versieInformatie"/>
  </office:meta>
</office:document-meta>
</file>