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ddingedwarsstraat 6/1a, 9711 KA Groningen – vergunningsaanvraag betreffende bestaand dakterras (verzenddatum 27-12-2018, dossiernummer 20187290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ddingedwarsstraat 6/1a, 9711 KA Groningen – vergunningsaanvraag betreffende bestaand dakterras (verzenddatum 27-12-2018, dossiernummer 201872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59</meta:user-defined>
    <meta:user-defined meta:name="OVERHEIDop.GmbID/DC.identifier">gmb-2019-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A 6 1a</meta:user-defined>
    <meta:user-defined meta:name="OVERHEIDop.woonplaats">Groningen</meta:user-defined>
    <meta:user-defined meta:name="OVERHEIDop.straatnaam">Haddingedwa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8 581727</meta:user-defined>
    <meta:user-defined meta:name="OVERHEIDop.versieInformatie"/>
  </office:meta>
</office:document-meta>
</file>