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3: 19 en 21 augustus 2019, Jan van Goyenstraat 3, Eetactie introductie,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19 en 21 augustus 2019, Jan van Goyenstraat 3, Eetactie introductie, ontheffing art.35 (Jan van Goyenstraat 3)</text:p>
            <text:p text:style-name="common-al">
            <text:span text:style-name="nadrukvet">Activiteiten: </text:span>Horeca; </text:p>
            <text:p text:style-name="common-al">
            <text:span text:style-name="nadrukvet">Zaaknummer: </text:span>Z19.024029</text:p>
            <text:p text:style-name="common-al">
            <text:span text:style-name="nadrukvet">Product: </text:span>apv vergunning</text:p>
            <text:p text:style-name="common-al">
            <text:span text:style-name="nadrukvet">Ontvangst: </text:span>29-04-2019</text:p>
            <text:p text:style-name="common-al">
            <text:span text:style-name="nadrukvet">Definitieve beschikking verzonden: </text:span>18-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9 juni 2019 tot en met 30 jul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66E7AFC7-E8DD-4500-B601-1422628187B1" xlink:type="simple">http://www.nijmegen.nl/vergunningpagina/?guid=66E7AFC7-E8DD-4500-B601-1422628187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9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9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93.8 428374.48</meta:user-defined>
    <meta:user-defined meta:name="DC.title">Jan van Goyenstraat 3: 19 en 21 augustus 2019, Jan van Goyenstraat 3, Eetactie introductie, ontheffing art.35 - apv vergunning – Bijzondere wetten  - Vergunning verleend</meta:user-defined>
    <meta:user-defined meta:name="OVERHEID.PostcodeHuisnummer/OVERHEIDop.postcodeHuisnummer">6522ES 1</meta:user-defined>
    <meta:user-defined meta:name="OVERHEIDop.straatnaam">Jan van Goyenstraat</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96</meta:user-defined>
    <meta:user-defined meta:name="OVERHEIDop.GmbID/DC.identifier">gmb-2019-155896</meta:user-defined>
    <meta:user-defined meta:name="OVERHEIDop.versieInformatie"/>
  </office:meta>
</office:document-meta>
</file>