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25 juni 2019, Kanunnik Mijllinckstraat, Buitenrepetitie,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25 juni 2019, Kanunnik Mijllinckstraat, Buitenrepetitie, ontheffing art.35 (Kanunnik Mijllinckstraat)</text:p>
            <text:p text:style-name="common-al">
            <text:span text:style-name="nadrukvet">Activiteiten: </text:span>Horeca; </text:p>
            <text:p text:style-name="common-al">
            <text:span text:style-name="nadrukvet">Zaaknummer: </text:span>Z19.029476</text:p>
            <text:p text:style-name="common-al">
            <text:span text:style-name="nadrukvet">Product: </text:span>apv vergunning</text:p>
            <text:p text:style-name="common-al">
            <text:span text:style-name="nadrukvet">Ontvangst: </text:span>04-06-2019</text:p>
            <text:p text:style-name="common-al">
            <text:span text:style-name="nadrukvet">Definitieve beschikking verzonden: </text:span>1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juni 2019 tot en met 30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B1957BD-2FCB-4784-9344-66CE181A45FA" xlink:type="simple">http://www.nijmegen.nl/vergunningpagina/?guid=2B1957BD-2FCB-4784-9344-66CE181A45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9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3.86 425186.62</meta:user-defined>
    <meta:user-defined meta:name="DC.title">Kanunnik Mijllinckstraat: 25 juni 2019, Kanunnik Mijllinckstraat, Buitenrepetitie, ontheffing art.35 - apv vergunning – Bijzondere wetten  - Vergunning verleend</meta:user-defined>
    <meta:user-defined meta:name="OVERHEID.PostcodeHuisnummer/OVERHEIDop.postcodeHuisnummer">6525WX 72</meta:user-defined>
    <meta:user-defined meta:name="OVERHEIDop.straatnaam">Kanunnik Mijllinck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95</meta:user-defined>
    <meta:user-defined meta:name="OVERHEIDop.GmbID/DC.identifier">gmb-2019-155895</meta:user-defined>
    <meta:user-defined meta:name="OVERHEIDop.versieInformatie"/>
  </office:meta>
</office:document-meta>
</file>