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Warande: 28 juni 2019, Lentse Warande, Eiland Run 2019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28 juni 2019, Lentse Warande, Eiland Run 2019, Evenement (Lentse Warande)</text:p>
            <text:p text:style-name="common-al">
            <text:span text:style-name="nadrukvet">Activiteiten: </text:span>; </text:p>
            <text:p text:style-name="common-al">
            <text:span text:style-name="nadrukvet">Zaaknummer: </text:span>Z19.0233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4-2019</text:p>
            <text:p text:style-name="common-al">
            <text:span text:style-name="nadrukvet">Definitieve beschikking verzonden: </text:span>18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19 tot en met 30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60453FF-1C93-49A1-ACEE-969E06ADB818" xlink:type="simple">http://www.nijmegen.nl/vergunningpagina/?guid=F60453FF-1C93-49A1-ACEE-969E06ADB8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9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9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9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51.711 429927.543</meta:user-defined>
    <meta:user-defined meta:name="DC.title">Lentse Warande: 28 juni 2019, Lentse Warande, Eiland Run 2019, Evenement - apv vergunning – Bijzondere wetten  - Vergunning verleend</meta:user-defined>
    <meta:user-defined meta:name="OVERHEID.PostcodeHuisnummer/OVERHEIDop.postcodeHuisnummer">6663</meta:user-defined>
    <meta:user-defined meta:name="OVERHEIDop.straatnaam">Lentse Warande</meta:user-defined>
    <meta:user-defined meta:name="OVERHEIDop.woonplaats">Lent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94</meta:user-defined>
    <meta:user-defined meta:name="OVERHEIDop.GmbID/DC.identifier">gmb-2019-155894</meta:user-defined>
    <meta:user-defined meta:name="OVERHEIDop.versieInformatie"/>
  </office:meta>
</office:document-meta>
</file>