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18 en 19 juli 2019, Fransestraat, Straatfees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18 en 19 juli 2019, Fransestraat, Straatfeest, Evenement (Fransestraat)</text:p>
            <text:p text:style-name="common-al">
            <text:span text:style-name="nadrukvet">Activiteiten: </text:span>; ; </text:p>
            <text:p text:style-name="common-al">
            <text:span text:style-name="nadrukvet">Zaaknummer: </text:span>Z19.0197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18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19 tot en met 30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BFDEB6A-8B63-4053-92A7-87486F6E92B5" xlink:type="simple">http://www.nijmegen.nl/vergunningpagina/?guid=7BFDEB6A-8B63-4053-92A7-87486F6E92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9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9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9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3.47 427835.6</meta:user-defined>
    <meta:user-defined meta:name="DC.title">Fransestraat: 18 en 19 juli 2019, Fransestraat, Straatfeest, Evenement - apv vergunning – Bijzondere wetten  - Vergunning verleend</meta:user-defined>
    <meta:user-defined meta:name="OVERHEID.PostcodeHuisnummer/OVERHEIDop.postcodeHuisnummer">6524JD 38</meta:user-defined>
    <meta:user-defined meta:name="OVERHEIDop.straatnaam">Franse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92</meta:user-defined>
    <meta:user-defined meta:name="OVERHEIDop.GmbID/DC.identifier">gmb-2019-155892</meta:user-defined>
    <meta:user-defined meta:name="OVERHEIDop.versieInformatie"/>
  </office:meta>
</office:document-meta>
</file>