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208: 23 juni 2019, Winkelsteegseweg 208, Rommelmarkt - KOFFERBAK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23 juni 2019, Winkelsteegseweg 208, Rommelmarkt - KOFFERBAKMARKT, Evenement (Winkelsteegseweg 208)</text:p>
            <text:p text:style-name="common-al">
            <text:span text:style-name="nadrukvet">Activiteiten: </text:span>; </text:p>
            <text:p text:style-name="common-al">
            <text:span text:style-name="nadrukvet">Zaaknummer: </text:span>Z19.02711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5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C4C5807-65C8-4B3F-B8EB-F1B0BC674822" xlink:type="simple">http://www.nijmegen.nl/vergunningpagina/?guid=0C4C5807-65C8-4B3F-B8EB-F1B0BC6748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8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8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465.29 425392.83</meta:user-defined>
    <meta:user-defined meta:name="DC.title">Winkelsteegseweg 208: 23 juni 2019, Winkelsteegseweg 208, Rommelmarkt - KOFFERBAKMARKT, Evenement - apv vergunning – Bijzondere wetten  - Vergunning verleend</meta:user-defined>
    <meta:user-defined meta:name="OVERHEID.PostcodeHuisnummer/OVERHEIDop.postcodeHuisnummer">6534AR 208</meta:user-defined>
    <meta:user-defined meta:name="OVERHEIDop.straatnaam">Winkelsteegseweg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89</meta:user-defined>
    <meta:user-defined meta:name="OVERHEIDop.GmbID/DC.identifier">gmb-2019-155889</meta:user-defined>
    <meta:user-defined meta:name="OVERHEIDop.versieInformatie"/>
  </office:meta>
</office:document-meta>
</file>