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4 te Nijmegen: bouwen van een tuinhuis met logeermogelijk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bouwen van een tuinhuis met logeermogelijkheid (Heideparkseweg 554 te Nijmegen)</text:p>
            <text:p text:style-name="common-al">
            <text:span text:style-name="nadrukvet">Activiteiten: </text:span>Monument; Bouwen; </text:p>
            <text:p text:style-name="common-al">
            <text:span text:style-name="nadrukvet">Zaaknummer: </text:span>W.Z19.101018.02</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Vergunning verleen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090DA0-10FB-4676-A0B2-D00EA0A40696" xlink:type="simple">http://www.nijmegen.nl/vergunningpagina/?guid=E1090DA0-10FB-4676-A0B2-D00EA0A406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8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0.41 426211.44</meta:user-defined>
    <meta:user-defined meta:name="DC.title">Heideparkseweg 554 te Nijmegen: bouwen van een tuinhuis met logeermogelijkheid - omgevingsvergunning - Vergunning verleend</meta:user-defined>
    <meta:user-defined meta:name="OVERHEID.PostcodeHuisnummer/OVERHEIDop.postcodeHuisnummer">6532</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88</meta:user-defined>
    <meta:user-defined meta:name="OVERHEIDop.GmbID/DC.identifier">gmb-2019-155888</meta:user-defined>
    <meta:user-defined meta:name="OVERHEIDop.versieInformatie"/>
  </office:meta>
</office:document-meta>
</file>