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53 te Nijmegen: 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sbest (Middachtenstraat 1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1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38F6CE-9DA9-49AA-BB70-DFCDA98E5800" xlink:type="simple">http://www.nijmegen.nl/vergunningpagina/?guid=0238F6CE-9DA9-49AA-BB70-DFCDA98E58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31.88 423781.85</meta:user-defined>
    <meta:user-defined meta:name="DC.title">Middachtenstraat 153 te Nijmegen: sbest - meldingen - Melding ontvangen</meta:user-defined>
    <meta:user-defined meta:name="OVERHEID.PostcodeHuisnummer/OVERHEIDop.postcodeHuisnummer">6535LJ 145</meta:user-defined>
    <meta:user-defined meta:name="OVERHEIDop.straatnaam">Middachte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7</meta:user-defined>
    <meta:user-defined meta:name="OVERHEIDop.GmbID/DC.identifier">gmb-2019-155887</meta:user-defined>
    <meta:user-defined meta:name="OVERHEIDop.versieInformatie"/>
  </office:meta>
</office:document-meta>
</file>