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7 te Nijmegen: slopen van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slopen van bouwwerk (Paulus Potte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09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FD83CA-2191-492E-BA00-7F93DF2F4565" xlink:type="simple">http://www.nijmegen.nl/vergunningpagina/?guid=10FD83CA-2191-492E-BA00-7F93DF2F45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86.48 427637.92</meta:user-defined>
    <meta:user-defined meta:name="DC.title">Paulus Potterstraat 7 te Nijmegen: slopen van bouwwerk - meldingen - Melding ontvangen</meta:user-defined>
    <meta:user-defined meta:name="OVERHEID.PostcodeHuisnummer/OVERHEIDop.postcodeHuisnummer">6523CP 7</meta:user-defined>
    <meta:user-defined meta:name="OVERHEIDop.straatnaam">Paulus Potter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6</meta:user-defined>
    <meta:user-defined meta:name="OVERHEIDop.GmbID/DC.identifier">gmb-2019-155886</meta:user-defined>
    <meta:user-defined meta:name="OVERHEIDop.versieInformatie"/>
  </office:meta>
</office:document-meta>
</file>