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23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asbest (Malvert 5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9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4B437C-B0A6-4613-8B15-A7AB26556750" xlink:type="simple">http://www.nijmegen.nl/vergunningpagina/?guid=B04B437C-B0A6-4613-8B15-A7AB265567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14.93 424421.79</meta:user-defined>
    <meta:user-defined meta:name="DC.title">Malvert 5234 te Nijmegen: asbest - meldingen - Melding ontvangen</meta:user-defined>
    <meta:user-defined meta:name="OVERHEID.PostcodeHuisnummer/OVERHEIDop.postcodeHuisnummer">6538</meta:user-defined>
    <meta:user-defined meta:name="OVERHEIDop.straatnaam">Malvert|87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5</meta:user-defined>
    <meta:user-defined meta:name="OVERHEIDop.GmbID/DC.identifier">gmb-2019-155885</meta:user-defined>
    <meta:user-defined meta:name="OVERHEIDop.versieInformatie"/>
  </office:meta>
</office:document-meta>
</file>