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straat 7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starten van het bedrijf (Marie Curiestraat 7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92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5AF0886-C72F-4835-B913-79DC2CA161E7" xlink:type="simple">http://www.nijmegen.nl/vergunningpagina/?guid=A5AF0886-C72F-4835-B913-79DC2CA161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8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71.55 425003.93</meta:user-defined>
    <meta:user-defined meta:name="DC.title">Marie Curiestraat 72 te Nijmegen: starten van het bedrijf - meldingen - Melding ontvangen</meta:user-defined>
    <meta:user-defined meta:name="OVERHEID.PostcodeHuisnummer/OVERHEIDop.postcodeHuisnummer">6533HZ 72</meta:user-defined>
    <meta:user-defined meta:name="OVERHEIDop.straatnaam">Marie Curie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82</meta:user-defined>
    <meta:user-defined meta:name="OVERHEIDop.GmbID/DC.identifier">gmb-2019-155882</meta:user-defined>
    <meta:user-defined meta:name="OVERHEIDop.versieInformatie"/>
  </office:meta>
</office:document-meta>
</file>