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denstraat 249 A te Nijmegen: bouwen van een dakkapel op het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bouwen van een dakkapel op het woonhuis (Kruidenstraat 249 A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42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A0C4D26-7D15-437A-96C7-F1571C175D28" xlink:type="simple">http://www.nijmegen.nl/vergunningpagina/?guid=6A0C4D26-7D15-437A-96C7-F1571C175D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8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8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8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58.98 432815.44</meta:user-defined>
    <meta:user-defined meta:name="DC.title">Kruidenstraat 249 A te Nijmegen: bouwen van een dakkapel op het woonhuis - omgevingsvergunning - Beslistermijn verlengd</meta:user-defined>
    <meta:user-defined meta:name="OVERHEID.PostcodeHuisnummer/OVERHEIDop.postcodeHuisnummer">6515HR 249a</meta:user-defined>
    <meta:user-defined meta:name="OVERHEIDop.straatnaam">Kruiden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81</meta:user-defined>
    <meta:user-defined meta:name="OVERHEIDop.GmbID/DC.identifier">gmb-2019-155881</meta:user-defined>
    <meta:user-defined meta:name="OVERHEIDop.versieInformatie"/>
  </office:meta>
</office:document-meta>
</file>