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812 sectie H te Nijmegen: bouwen van 20 rug-woningen - De Stelt-Zui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bouwen van 20 rug-woningen - De Stelt-Zuid (Kadastraal perceel 812 sectie H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35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2E43854-1717-41BF-916E-A2BFF85E72C7" xlink:type="simple">http://www.nijmegen.nl/vergunningpagina/?guid=12E43854-1717-41BF-916E-A2BFF85E72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8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8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8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57.21 430431.05</meta:user-defined>
    <meta:user-defined meta:name="OVERHEID.EPSG28992/DC.spatial">188541.066 430366.549</meta:user-defined>
    <meta:user-defined meta:name="DC.title">Kadastraal perceel 812 sectie H te Nijmegen: bouwen van 20 rug-woningen - De Stelt-Zuid - omgevingsvergunning - Beslistermijn verlengd</meta:user-defined>
    <meta:user-defined meta:name="OVERHEID.PostcodeHuisnummer/OVERHEIDop.postcodeHuisnummer">6663BX 36</meta:user-defined>
    <meta:user-defined meta:name="OVERHEID.PostcodeHuisnummer/OVERHEIDop.postcodeHuisnummer">6663</meta:user-defined>
    <meta:user-defined meta:name="OVERHEIDop.straatnaam">Reijershofstraat</meta:user-defined>
    <meta:user-defined meta:name="OVERHEIDop.woonplaats">Lent</meta:user-defined>
    <meta:user-defined meta:name="OVERHEIDop.woonplaats">Lent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80</meta:user-defined>
    <meta:user-defined meta:name="OVERHEIDop.GmbID/DC.identifier">gmb-2019-155880</meta:user-defined>
    <meta:user-defined meta:name="OVERHEIDop.versieInformatie"/>
  </office:meta>
</office:document-meta>
</file>