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verstrekken zwak alcoholhoudende dranken tijdens muziekevenement Grasnapolsky in en om fabriek de Toekomst te Scheemda op 8, 9 en 10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verstrekken van zwak alcoholhoudende dranken tijdens het muziekevenement ‘Grasnapolsky’ in en om Fabriek De Toekomst te Scheemda op 8, 9 en 10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8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verstrekken zwak alcoholhoudende dranken tijdens muziekevenement Grasnapolsky in en om fabriek de Toekomst te Scheemda op 8, 9 en 1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88</meta:user-defined>
    <meta:user-defined meta:name="OVERHEIDop.GmbID/DC.identifier">gmb-2019-155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Snikk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348 577858</meta:user-defined>
    <meta:user-defined meta:name="OVERHEIDop.versieInformatie"/>
  </office:meta>
</office:document-meta>
</file>