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8 te Nijmegen: permanent bewonen van de beheerders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permanent bewonen van de beheerderswoning (Bosweg 3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35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AF356AE-0C4F-4797-9F59-EB97D254D9C5" xlink:type="simple">http://www.nijmegen.nl/vergunningpagina/?guid=FAF356AE-0C4F-4797-9F59-EB97D254D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7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50.77 426632.74</meta:user-defined>
    <meta:user-defined meta:name="DC.title">Bosweg 38 te Nijmegen: permanent bewonen van de beheerderswoning - omgevingsvergunning - Beslistermijn verlengd</meta:user-defined>
    <meta:user-defined meta:name="OVERHEID.PostcodeHuisnummer/OVERHEIDop.postcodeHuisnummer">6523NM 38</meta:user-defined>
    <meta:user-defined meta:name="OVERHEIDop.straatnaam">Bosweg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79</meta:user-defined>
    <meta:user-defined meta:name="OVERHEIDop.GmbID/DC.identifier">gmb-2019-155879</meta:user-defined>
    <meta:user-defined meta:name="OVERHEIDop.versieInformatie"/>
  </office:meta>
</office:document-meta>
</file>