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ong. naast nr. 10 te Nijmegen: bouwen van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bouwen van 3 appartementen (Boksdoornstraat ong. naast nr. 10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9.1034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60B2DAC-53E1-423E-87CC-CDFEA3A174A1" xlink:type="simple">http://www.nijmegen.nl/vergunningpagina/?guid=060B2DAC-53E1-423E-87CC-CDFEA3A174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7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7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7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01.21 427702.95</meta:user-defined>
    <meta:user-defined meta:name="OVERHEID.EPSG28992/DC.spatial">186012.989 427711.529</meta:user-defined>
    <meta:user-defined meta:name="OVERHEID.EPSG28992/DC.spatial">186016.712 427707.699</meta:user-defined>
    <meta:user-defined meta:name="OVERHEID.EPSG28992/DC.spatial">186024.405 427735.061</meta:user-defined>
    <meta:user-defined meta:name="DC.title">Boksdoornstraat ong. naast nr. 10 te Nijmegen: bouwen van 3 appartementen - omgevingsvergunning - Beslistermijn verlengd</meta:user-defined>
    <meta:user-defined meta:name="OVERHEID.PostcodeHuisnummer/OVERHEIDop.postcodeHuisnummer">6543SG 10</meta:user-defined>
    <meta:user-defined meta:name="OVERHEID.PostcodeHuisnummer/OVERHEIDop.postcodeHuisnummer">6543SG 10</meta:user-defined>
    <meta:user-defined meta:name="OVERHEID.PostcodeHuisnummer/OVERHEIDop.postcodeHuisnummer">6543SG 10</meta:user-defined>
    <meta:user-defined meta:name="OVERHEID.PostcodeHuisnummer/OVERHEIDop.postcodeHuisnummer">6543SG 10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straatnaam">Boksdoor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78</meta:user-defined>
    <meta:user-defined meta:name="OVERHEIDop.GmbID/DC.identifier">gmb-2019-155878</meta:user-defined>
    <meta:user-defined meta:name="OVERHEIDop.versieInformatie"/>
  </office:meta>
</office:document-meta>
</file>