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jéstraat 44 te Nijmegen: maken van een doorgang van kamer naar slaapkamerwoonkamer naar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maken van een doorgang van kamer naar slaapkamerwoonkamer naar de keuken (Cronjéstraat 44 te Nijmegen)</text:p>
            <text:p text:style-name="common-al">
            <text:span text:style-name="nadrukvet">Activiteiten: </text:span>Bouwen; </text:p>
            <text:p text:style-name="common-al">
            <text:span text:style-name="nadrukvet">Zaaknummer: </text:span>W.Z19.104555.01</text:p>
            <text:p text:style-name="common-al">
            <text:span text:style-name="nadrukvet">Product: </text:span>omgevingsvergunning</text:p>
            <text:p text:style-name="common-al">
            <text:span text:style-name="nadrukvet">Ontvangst: </text:span>10-05-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Vergunning verleen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F821D5-1D2A-4C88-9C7B-F1862D2FFD45" xlink:type="simple">http://www.nijmegen.nl/vergunningpagina/?guid=F3F821D5-1D2A-4C88-9C7B-F1862D2FFD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1.04 427269.65</meta:user-defined>
    <meta:user-defined meta:name="DC.title">Cronjéstraat 44 te Nijmegen: maken van een doorgang van kamer naar slaapkamerwoonkamer naar de keuken - omgevingsvergunning - Vergunning verleend</meta:user-defined>
    <meta:user-defined meta:name="OVERHEID.PostcodeHuisnummer/OVERHEIDop.postcodeHuisnummer">6543MN 38</meta:user-defined>
    <meta:user-defined meta:name="OVERHEIDop.straatnaam">Cronjé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3</meta:user-defined>
    <meta:user-defined meta:name="OVERHEIDop.GmbID/DC.identifier">gmb-2019-155873</meta:user-defined>
    <meta:user-defined meta:name="OVERHEIDop.versieInformatie"/>
  </office:meta>
</office:document-meta>
</file>