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757 te Nijmegen: opbouw op bestaande uitbouw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opbouw op bestaande uitbouw achtergevel (Hatertseweg 757 te Nijmegen)</text:p>
            <text:p text:style-name="common-al">
            <text:span text:style-name="nadrukvet">Activiteiten: </text:span>Bouwen; </text:p>
            <text:p text:style-name="common-al">
            <text:span text:style-name="nadrukvet">Zaaknummer: </text:span>W.Z19.105532.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BFE8C3-964E-4FE6-A4F0-7AD1D63E7E8C" xlink:type="simple">http://www.nijmegen.nl/vergunningpagina/?guid=EEBFE8C3-964E-4FE6-A4F0-7AD1D63E7E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6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70.02 424612.93</meta:user-defined>
    <meta:user-defined meta:name="DC.title">Hatertseweg 757 te Nijmegen: opbouw op bestaande uitbouw achtergevel - omgevingsvergunning - Aanvraag ontvangen</meta:user-defined>
    <meta:user-defined meta:name="OVERHEID.PostcodeHuisnummer/OVERHEIDop.postcodeHuisnummer">6535VB 55a</meta:user-defined>
    <meta:user-defined meta:name="OVERHEIDop.straatnaam">Van Hogendorp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68</meta:user-defined>
    <meta:user-defined meta:name="OVERHEIDop.GmbID/DC.identifier">gmb-2019-155868</meta:user-defined>
    <meta:user-defined meta:name="OVERHEIDop.versieInformatie"/>
  </office:meta>
</office:document-meta>
</file>