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88 te Nijmegen: uitbouw van de eerste verdiep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uitbouw van de eerste verdieping woonhuis (Wezenlaan 88 te Nijmegen)</text:p>
            <text:p text:style-name="common-al">
            <text:span text:style-name="nadrukvet">Activiteiten: </text:span>Bouwen; </text:p>
            <text:p text:style-name="common-al">
            <text:span text:style-name="nadrukvet">Zaaknummer: </text:span>W.Z19.105510.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B1014F-78AD-42BF-AB32-E8E6B6D7B8D3" xlink:type="simple">http://www.nijmegen.nl/vergunningpagina/?guid=F7B1014F-78AD-42BF-AB32-E8E6B6D7B8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6.95 426821.29</meta:user-defined>
    <meta:user-defined meta:name="DC.title">Wezenlaan 88 te Nijmegen: uitbouw van de eerste verdieping woonhuis - omgevingsvergunning - Aanvraag ontvangen</meta:user-defined>
    <meta:user-defined meta:name="OVERHEID.PostcodeHuisnummer/OVERHEIDop.postcodeHuisnummer">6531MT 88</meta:user-defined>
    <meta:user-defined meta:name="OVERHEIDop.straatnaam">Wezenlaan</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4</meta:user-defined>
    <meta:user-defined meta:name="OVERHEIDop.GmbID/DC.identifier">gmb-2019-155864</meta:user-defined>
    <meta:user-defined meta:name="OVERHEIDop.versieInformatie"/>
  </office:meta>
</office:document-meta>
</file>