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g 20 te Nijmegen: verplaatsing nieuwbouw school Jorismavo op het Campusterrein van het Rijk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verplaatsing nieuwbouw school Jorismavo op het Campusterrein van het Rijks (Goffertweg 20 te Nijmegen)</text:p>
            <text:p text:style-name="common-al">
            <text:span text:style-name="nadrukvet">Activiteiten: </text:span>Bouwen; Uitwegen; Grondwerkzaamheden; </text:p>
            <text:p text:style-name="common-al">
            <text:span text:style-name="nadrukvet">Zaaknummer: </text:span>W.Z19.105379.01</text:p>
            <text:p text:style-name="common-al">
            <text:span text:style-name="nadrukvet">Product: </text:span>omgevingsvergunning</text:p>
            <text:p text:style-name="common-al">
            <text:span text:style-name="nadrukvet">Ontvangst: </text:span>0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67CDE7-AB9D-40BA-A022-4131675B4D7C" xlink:type="simple">http://www.nijmegen.nl/vergunningpagina/?guid=C967CDE7-AB9D-40BA-A022-4131675B4D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6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85.5 426838.03</meta:user-defined>
    <meta:user-defined meta:name="DC.title">Goffertweg 20 te Nijmegen: verplaatsing nieuwbouw school Jorismavo op het Campusterrein van het Rijks - omgevingsvergunning - Aanvraag ontvangen</meta:user-defined>
    <meta:user-defined meta:name="OVERHEID.PostcodeHuisnummer/OVERHEIDop.postcodeHuisnummer">6532TV 18</meta:user-defined>
    <meta:user-defined meta:name="OVERHEIDop.straatnaam">Ploeg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62</meta:user-defined>
    <meta:user-defined meta:name="OVERHEIDop.GmbID/DC.identifier">gmb-2019-155862</meta:user-defined>
    <meta:user-defined meta:name="OVERHEIDop.versieInformatie"/>
  </office:meta>
</office:document-meta>
</file>