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49: 30 juni 2019, Winkelsteegseweg 49, Stichting Kleurrijk Hatert, Om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30 juni 2019, Winkelsteegseweg 49, Stichting Kleurrijk Hatert, Omntheffing art.35 (Winkelsteegseweg 49)</text:p>
            <text:p text:style-name="common-al">
            <text:span text:style-name="nadrukvet">Activiteiten: </text:span>Horeca; </text:p>
            <text:p text:style-name="common-al">
            <text:span text:style-name="nadrukvet">Zaaknummer: </text:span>Z19.024458</text:p>
            <text:p text:style-name="common-al">
            <text:span text:style-name="nadrukvet">Product: </text:span>apv vergunning</text:p>
            <text:p text:style-name="common-al">
            <text:span text:style-name="nadrukvet">Ontvangst: </text:span>02-05-2019</text:p>
            <text:p text:style-name="common-al">
            <text:span text:style-name="nadrukvet">Definitieve beschikking verzonden: </text:span>1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9 juni 2019 tot en met 30 jul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EF5D6F68-FFB8-451D-9505-E6DBF148785B" xlink:type="simple">http://www.nijmegen.nl/vergunningpagina/?guid=EF5D6F68-FFB8-451D-9505-E6DBF14878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6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01.58 424791.52</meta:user-defined>
    <meta:user-defined meta:name="DC.title">Winkelsteegseweg 49: 30 juni 2019, Winkelsteegseweg 49, Stichting Kleurrijk Hatert, Omntheffing art.35 - apv vergunning – Bijzondere wetten  - Vergunning verleend</meta:user-defined>
    <meta:user-defined meta:name="OVERHEID.PostcodeHuisnummer/OVERHEIDop.postcodeHuisnummer">6534WT 5</meta:user-defined>
    <meta:user-defined meta:name="OVERHEIDop.straatnaam">Diamant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61</meta:user-defined>
    <meta:user-defined meta:name="OVERHEIDop.GmbID/DC.identifier">gmb-2019-155861</meta:user-defined>
    <meta:user-defined meta:name="OVERHEIDop.versieInformatie"/>
  </office:meta>
</office:document-meta>
</file>