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park: 21 t/m 23 juni 2019, Kronenburgerpark, Theater Avenue Nijmegen,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21 t/m 23 juni 2019, Kronenburgerpark, Theater Avenue Nijmegen, ontheffing art.35 (Kronenburgerpark)</text:p>
            <text:p text:style-name="common-al">
            <text:span text:style-name="nadrukvet">Activiteiten: </text:span>Horeca; </text:p>
            <text:p text:style-name="common-al">
            <text:span text:style-name="nadrukvet">Zaaknummer: </text:span>Z19.026665</text:p>
            <text:p text:style-name="common-al">
            <text:span text:style-name="nadrukvet">Product: </text:span>apv vergunning</text:p>
            <text:p text:style-name="common-al">
            <text:span text:style-name="nadrukvet">Ontvangst: </text:span>16-05-2019</text:p>
            <text:p text:style-name="common-al">
            <text:span text:style-name="nadrukvet">Definitieve beschikking verzonden: </text:span>1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juni 2019 tot en met 30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63EDA65-815A-4469-8C37-7CE2EE4D102A" xlink:type="simple">http://www.nijmegen.nl/vergunningpagina/?guid=C63EDA65-815A-4469-8C37-7CE2EE4D10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4.92 428815.22</meta:user-defined>
    <meta:user-defined meta:name="DC.title">Kronenburgerpark: 21 t/m 23 juni 2019, Kronenburgerpark, Theater Avenue Nijmegen, ontheffing art.35 - apv vergunning – Bijzondere wetten  - Vergunning verleend</meta:user-defined>
    <meta:user-defined meta:name="OVERHEID.PostcodeHuisnummer/OVERHEIDop.postcodeHuisnummer">6511</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0</meta:user-defined>
    <meta:user-defined meta:name="OVERHEIDop.GmbID/DC.identifier">gmb-2019-155860</meta:user-defined>
    <meta:user-defined meta:name="OVERHEIDop.versieInformatie"/>
  </office:meta>
</office:document-meta>
</file>