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s Van Boecopkade ongenummerd en Kleine Veen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damwanden langs Van Boecopkade ongenummerd en Kleine Veenkade ongenummerd</text:p>
            <text:p text:style-name="common-al"/>
            <text:p text:style-name="common-al">Ons kenmerk: 2019012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ngs Van Boecopkade ongenummerd en Kleine Veenkade ongenummerd</text:p>
            <text:p text:style-name="tussenkopcur">
            <text:span text:style-name="nadrukvet">Ontvangstdatum aanvraag:</text:span>
          </text:p>
            <text:p text:style-name="common-al">18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ngs Van Boecopkade ongenummerd en Kleine Veenkade ongenumme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6</meta:user-defined>
    <meta:user-defined meta:name="OVERHEIDop.GmbID/DC.identifier">gmb-2019-15586</meta:user-defined>
    <meta:user-defined meta:name="DCTERMS.abstract">Het vervangen van de damwanden langs Van Boecopkade ongenummerd en Kleine Veenkade ongenummerd</meta:user-defined>
    <meta:user-defined meta:name="OVERHEID.TaxonomieBeleidsagenda/OVERHEID.category">Ruimte en infrastructuur | Organisatie en beleid</meta:user-defined>
    <meta:user-defined meta:name="OVERHEIDop.referentienummer">201901260/7050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K 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15.108 454768.439</meta:user-defined>
    <meta:user-defined meta:name="OVERHEIDop.versieInformatie"/>
  </office:meta>
</office:document-meta>
</file>