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33A: Lange Hezelstraat 33A, Pastarestaurant Merano, uitbreiding inricht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Lange Hezelstraat 33A, Pastarestaurant Merano, uitbreiding inrichting DHW (Lange Hezelstraat 33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08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4-2019</text:p>
            <text:p text:style-name="common-al">
            <text:span text:style-name="nadrukvet">Definitieve beschikking verzonden: </text:span>18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19 tot en met 30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8603C1E-7916-4C37-A67A-E6E3497A963E" xlink:type="simple">http://www.nijmegen.nl/vergunningpagina/?guid=78603C1E-7916-4C37-A67A-E6E3497A96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5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2.52 428914.16</meta:user-defined>
    <meta:user-defined meta:name="DC.title">Lange Hezelstraat 33A: Lange Hezelstraat 33A, Pastarestaurant Merano, uitbreiding inrichting DHW - apv vergunning – Bijzondere wetten  - Vergunning verleend</meta:user-defined>
    <meta:user-defined meta:name="OVERHEID.PostcodeHuisnummer/OVERHEIDop.postcodeHuisnummer">6511CB 33a</meta:user-defined>
    <meta:user-defined meta:name="OVERHEIDop.straatnaam">Lange Hezel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59</meta:user-defined>
    <meta:user-defined meta:name="OVERHEIDop.GmbID/DC.identifier">gmb-2019-155859</meta:user-defined>
    <meta:user-defined meta:name="OVERHEIDop.versieInformatie"/>
  </office:meta>
</office:document-meta>
</file>