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: 16 juli t/m  juli 2019, diverse locaties, Internationale Vierdaagse Afstandsmarsen, Evenementenv.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16 juli t/m  juli 2019, diverse locaties, Internationale Vierdaagse Afstandsmarsen, Evenementenv. (Diverse locaties)</text:p>
            <text:p text:style-name="common-al">
            <text:span text:style-name="nadrukvet">Activiteiten: </text:span>; </text:p>
            <text:p text:style-name="common-al">
            <text:span text:style-name="nadrukvet">Zaaknummer: </text:span>Z19.0139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2-2019</text:p>
            <text:p text:style-name="common-al">
            <text:span text:style-name="nadrukvet">Definitieve beschikking verzonden: </text:span>18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19 tot en met 30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07DB596-8CB4-456C-9B95-FB2317D501D0" xlink:type="simple">http://www.nijmegen.nl/vergunningpagina/?guid=007DB596-8CB4-456C-9B95-FB2317D501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5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5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5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33.92 429535.19</meta:user-defined>
    <meta:user-defined meta:name="DC.title">Diverse locaties: 16 juli t/m  juli 2019, diverse locaties, Internationale Vierdaagse Afstandsmarsen, Evenementenv. - apv vergunning – Bijzondere wetten  - Vergunning verleend</meta:user-defined>
    <meta:user-defined meta:name="OVERHEID.PostcodeHuisnummer/OVERHEIDop.postcodeHuisnummer">6663</meta:user-defined>
    <meta:user-defined meta:name="OVERHEIDop.straatnaam">Ossenwaardpad</meta:user-defined>
    <meta:user-defined meta:name="OVERHEIDop.woonplaats">Lent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58</meta:user-defined>
    <meta:user-defined meta:name="OVERHEIDop.GmbID/DC.identifier">gmb-2019-155858</meta:user-defined>
    <meta:user-defined meta:name="OVERHEIDop.versieInformatie"/>
  </office:meta>
</office:document-meta>
</file>