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om de Lindenberg: 10 tm 14 augustus 2019 Bouwdorp Duuk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9</text:p>
            <text:p text:style-name="common-al">
            <text:span text:style-name="nadrukvet">Omschrijving: </text:span>10 tm 14 augustus 2019 Bouwdorp Duuk Evenement (Rondom de Lindenberg)</text:p>
            <text:p text:style-name="common-al">
            <text:span text:style-name="nadrukvet">Activiteiten: </text:span>; </text:p>
            <text:p text:style-name="common-al">
            <text:span text:style-name="nadrukvet">Zaaknummer: </text:span>Z19.029009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5-2019</text:p>
            <text:p text:style-name="common-al">
            <text:span text:style-name="nadrukvet">Definitieve beschikking verzonden: </text:span>18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ni 2019 tot en met 30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D109E5B-A243-4A14-BDA2-145528CD9F44" xlink:type="simple">http://www.nijmegen.nl/vergunningpagina/?guid=DD109E5B-A243-4A14-BDA2-145528CD9F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5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5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5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67 428929</meta:user-defined>
    <meta:user-defined meta:name="DC.title">Rondom de Lindenberg: 10 tm 14 augustus 2019 Bouwdorp Duuk Evenement - apv vergunning – Bijzondere wetten  - Vergunning verleend</meta:user-defined>
    <meta:user-defined meta:name="OVERHEID.PostcodeHuisnummer/OVERHEIDop.postcodeHuisnummer">6511</meta:user-defined>
    <meta:user-defined meta:name="OVERHEIDop.straatnaam">Lindenberg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57</meta:user-defined>
    <meta:user-defined meta:name="OVERHEIDop.GmbID/DC.identifier">gmb-2019-155857</meta:user-defined>
    <meta:user-defined meta:name="OVERHEIDop.versieInformatie"/>
  </office:meta>
</office:document-meta>
</file>