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untweg: CONCERTEN Muce, 27 juni 2019, Muntweg, friet snacks broodjes en frisdrank, tijdelijke standplaats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0-06-2019</text:p>
            <text:p text:style-name="common-al">
            <text:span text:style-name="nadrukvet">Omschrijving: </text:span>CONCERTEN Muce, 27 juni 2019, Muntweg, friet snacks broodjes en frisdrank, tijdelijke standplaats (Muntweg)</text:p>
            <text:p text:style-name="common-al">
            <text:span text:style-name="nadrukvet">Activiteiten: </text:span>Markt; </text:p>
            <text:p text:style-name="common-al">
            <text:span text:style-name="nadrukvet">Zaaknummer: </text:span>Z19.009818</text:p>
            <text:p text:style-name="common-al">
            <text:span text:style-name="nadrukvet">Product: </text:span>apv vergunning</text:p>
            <text:p text:style-name="common-al">
            <text:span text:style-name="nadrukvet">Ontvangst: </text:span>11-02-2019</text:p>
            <text:p text:style-name="common-al">
            <text:span text:style-name="nadrukvet">Definitieve beschikking verzonden: </text:span>10-06-2019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2-07-2019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1 juni 2019 tot en met 22 juli 2019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45CC55F4-6653-481A-8838-1C51E44C4C7E" xlink:type="simple">http://www.nijmegen.nl/vergunningpagina/?guid=45CC55F4-6653-481A-8838-1C51E44C4C7E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55856</text:span><text:line-break/><text:date style:data-style-name="dag" text:fixed="true" text:date-value="2019-06-25"/><text:line-break/><text:date style:data-style-name="jaar" text:fixed="true" text:date-value="2019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856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856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5983.88 426954.06</meta:user-defined>
    <meta:user-defined meta:name="DC.title">Muntweg: CONCERTEN Muce, 27 juni 2019, Muntweg, friet snacks broodjes en frisdrank, tijdelijke standplaats - apv vergunning – Bijzondere wetten  - Vergunning verleend</meta:user-defined>
    <meta:user-defined meta:name="OVERHEID.PostcodeHuisnummer/OVERHEIDop.postcodeHuisnummer">6532RD 26</meta:user-defined>
    <meta:user-defined meta:name="OVERHEIDop.straatnaam">Florijnstraat</meta:user-defined>
    <meta:user-defined meta:name="OVERHEIDop.woonplaats">Nijmegen</meta:user-defined>
    <meta:user-defined meta:name="DCTERMS.W3CDTF/DCTERMS.available">2019-06-25</meta:user-defined>
    <meta:user-defined meta:name="DCTERMS.W3CDTF/OVERHEIDop.jaargang">2019</meta:user-defined>
    <meta:user-defined meta:name="OVERHEIDop.publicationIssue">155856</meta:user-defined>
    <meta:user-defined meta:name="OVERHEIDop.GmbID/DC.identifier">gmb-2019-155856</meta:user-defined>
    <meta:user-defined meta:name="OVERHEIDop.versieInformatie"/>
  </office:meta>
</office:document-meta>
</file>